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a26729ea1c53e11e2f1ddda57299d2.png"/>
  <manifest:file-entry manifest:media-type="image/gif" manifest:full-path="Pictures/34593236c85ce827b89bbbe5e307649e.gif"/>
  <manifest:file-entry manifest:media-type="image/gif" manifest:full-path="Pictures/3b86522769c8f8cda845218f076dc3c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8a26729ea1c53e11e2f1ddda57299d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igi.lernen.diakonie-werkstaetten-halberstadt.de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igi.lernen.diakonie-werkstaetten-halberstadt.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4593236c85ce827b89bbbe5e307649e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4593236c85ce827b89bbbe5e307649e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4593236c85ce827b89bbbe5e307649e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4593236c85ce827b89bbbe5e307649e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4593236c85ce827b89bbbe5e307649e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b86522769c8f8cda845218f076dc3c2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