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:usertemplate:start"/><text:bookmark-start text:name="__RefHeading___name_dashboard_1"/><text:bookmark-start text:name="name_dashboard"/>@NAME Dashboard<text:bookmark-end text:name="__RefHeading___name_dashboard_1"/><text:bookmark-end text:name="name_dashboard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todos_created_3"/><text:bookmark-start text:name="todos_created"/>ToDos Created<text:bookmark-end text:name="__RefHeading___todos_created_3"/><text:bookmark-end text:name="todos_created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pages_in_your_namespace_4"/><text:bookmark-start text:name="pages_in_your_namespace"/>pages in your namespace<text:bookmark-end text:name="__RefHeading___pages_in_your_namespace_4"/><text:bookmark-end text:name="pages_in_your_namespace"/></text:h>
      <text:p text:style-name="Text_20_body"><text:a xlink:type="simple" xlink:href="nslist&amp;#62;." text:style-name="Internet_20_link" text:visited-style-name="Visited_20_Internet_20_Link">nslist&gt;.</text:a></text:p>
      <text:h text:style-name="Heading_20_2" text:outline-level="2"><text:bookmark-start text:name="__RefHeading___your_favorites_5"/><text:bookmark-start text:name="your_favorites"/>Your Favorites<text:bookmark-end text:name="__RefHeading___your_favorites_5"/><text:bookmark-end text:name="your_favorites"/></text:h>
      <text:h text:style-name="Heading_20_2" text:outline-level="2"><text:bookmark-start text:name="__RefHeading___newest_pages_in_this_wiki_6"/><text:bookmark-start text:name="newest_pages_in_this_wiki"/>Newest Pages in this wiki<text:bookmark-end text:name="__RefHeading___newest_pages_in_this_wiki_6"/><text:bookmark-end text:name="newest_pages_in_this_wiki"/></text:h>
      <text:p text:style-name="Text_20_body"><text:a xlink:type="simple" xlink:href="changes&amp;#62;type=create&amp;count=4" text:style-name="Internet_20_link" text:visited-style-name="Visited_20_Internet_20_Link">changes&gt;type=create&amp;count=4</text:a></text:p>
      <text:h text:style-name="Heading_20_2" text:outline-level="2"><text:bookmark-start text:name="__RefHeading___new_blogpost_in_our_company_s_blog_7"/><text:bookmark-start text:name="new_blogpost_in_our_company_s_blog"/>New Blogpost in our company's blog<text:bookmark-end text:name="__RefHeading___new_blogpost_in_our_company_s_blog_7"/><text:bookmark-end text:name="new_blogpost_in_our_company_s_blog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link.to.your/company/blog" text:style-name="Internet_20_link" text:visited-style-name="Visited_20_Internet_20_Link">http://link.to.your/company/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:usertemplate:start</dc:title>
  </office:meta>
</office:document-meta>
</file>