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ndemie_eindaemmung:start"/><text:bookmark-start text:name="__RefHeading___massnahmen_zur_pandemie-eindaemmung_1"/><text:bookmark-start text:name="massnahmen_zur_pandemie-eindaemmung"/>Maßnahmen zur Pandemie-Eindämmung<text:bookmark-end text:name="__RefHeading___massnahmen_zur_pandemie-eindaemmung_1"/><text:bookmark-end text:name="massnahmen_zur_pandemie-eindaemm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ndemie_eindaemmung:start</dc:title>
  </office:meta>
</office:document-meta>
</file>