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kompetenzen:start"/><text:bookmark-start text:name="__RefHeading___medienkompetenzen_1"/><text:bookmark-start text:name="medienkompetenzen"/>Medienkompetenzen<text:bookmark-end text:name="__RefHeading___medienkompetenzen_1"/><text:bookmark-end text:name="medienkompetenzen"/></text:h>
      <text:p text:style-name="Text_20_body"><text:a xlink:type="simple" xlink:href="https://digi.lernen.diakonie-werkstaetten-halberstadt.de/doku.php/medienkompetenzen/gute_informationsquellen.pdf" text:style-name="Internet_20_link" text:visited-style-name="Visited_20_Internet_20_Link">gute_informationsquell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kompetenzen:start</dc:title>
  </office:meta>
</office:document-meta>
</file>