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esen_schreiben_rechnen:start"/><text:bookmark-start text:name="__RefHeading___lesen_schreiben_rechnen_1"/><text:bookmark-start text:name="lesen_schreiben_rechnen"/>Lesen, Schreiben, Rechnen<text:bookmark-end text:name="__RefHeading___lesen_schreiben_rechnen_1"/><text:bookmark-end text:name="lesen_schreiben_rechnen"/></text:h>
      <text:p text:style-name="Text_20_body">Bleiben Sie gespannt! </text:p>
      <text:p text:style-name="Text_20_body">Dieser Bereich wird zeitnah gefüll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sen_schreiben_rechnen:start</dc:title>
  </office:meta>
</office:document-meta>
</file>