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jitsi_videokonferenz:start"/><text:bookmark-start text:name="__RefHeading___jitsi_videokonferenz_1"/><text:bookmark-start text:name="jitsi_videokonferenz"/>Jitsi Videokonferenz<text:bookmark-end text:name="__RefHeading___jitsi_videokonferenz_1"/><text:bookmark-end text:name="jitsi_video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itsi_videokonferenz:start</dc:title>
  </office:meta>
</office:document-meta>
</file>