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interaktiv:memory:start"/>
&lt;iframe src="https://h5p.org/h5p/embed/534305" width="629" height="362" frameborder="0" allowfullscreen="allowfullscreen"&gt;&lt;/iframe&gt;&lt;script src="https://h5p.org/sites/all/modules/h5p/library/js/h5p-resizer.js" charset="UTF-8"&gt;&lt;/script&gt;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teraktiv:memory:start</dc:title>
  </office:meta>
</office:document-meta>
</file>