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593236c85ce827b89bbbe5e30764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start"/><text:bookmark-start text:name="__RefHeading___faq_-_haeufig_gestellte_fragen_alien.svg_1"/><text:bookmark-start text:name="faq_-_haeufig_gestellte_fragen_alien.svg"/>FAQ - Häufig gestellte Fragen @alien.svg<text:bookmark-end text:name="__RefHeading___faq_-_haeufig_gestellte_fragen_alien.svg_1"/><text:bookmark-end text:name="faq_-_haeufig_gestellte_fragen_alien.svg"/></text:h>
      <text:h text:style-name="Heading_20_2" text:outline-level="2"><text:bookmark-start text:name="__RefHeading___accountbenutzer_2"/><text:bookmark-start text:name="accountbenutzer"/>Account / Benutzer<text:bookmark-end text:name="__RefHeading___accountbenutzer_2"/><text:bookmark-end text:name="accountbenutzer"/></text:h>
      <text:p text:style-name="Text_20_body">Wie bekomme ich einen Benutzeraccount?</text:p>
      <text:p text:style-name="Text_20_body">Einen Benutzeraccount erhalten Sie nur, wenn Sie eine E-Mailadresse bekommen bzw. an DV-Anlagen der Stiftung arbeiten sollen.</text:p>
      <text:p text:style-name="Text_20_body">Es gibt verschiedene Varianten:</text:p>
      <text:p text:style-name="Text_20_body">1. Mitarbeiter*innen des CECILIENSTIFTES erhalten am ersten Arbeitstag einen verschlossenen Umschlag mit Ihren Zugangsdaten. Im Mutterhaus kann dieser Umschlag selbst in der IT-Abteilung abgeholt werden. In den anderen Bereichen und Häusern liegt dieser bei Ihrer/Ihrem Vorgesetzten bereit (in der Regel die/der Hausleiter*in).</text:p>
      <text:p text:style-name="Text_20_body">2. sollten Sie nachträglich, weil Sie schon Mitarbeiter*in sind oder ein Praktikum o.ä. machen, einen Benutzeraccount (oder eine E-Mailadresse) benötigen, stellen Sie hierfür einen Antrag über Ihre*n Hausleiter*in bzw. Bereichleiter*in.</text:p>
      <text:p text:style-name="Text_20_body"><text:span text:style-name="Strong_20_Emphasis">Wichtig ist, dass Sie das Startpasswort sofort ändern.</text:span></text:p>
      <text:p text:style-name="Text_20_body">Ich kann mich nicht (mehr) anmelden. Was kann ich tun?</text:p>
      <text:p text:style-name="Text_20_body">Es gibt verschiedene Ursachen.</text:p>
      <text:p text:style-name="Text_20_body">1. Ihr Arbeitsverhältnis ist beendet. <text:line-break/>
In diesem Fall stehen Ihnen die EDV-Einrichtungen der Stiftung und die E-Mailadresse nicht mehr zur Verfügung.</text:p>
      <text:p text:style-name="Text_20_body">2. Ihr befristetes Arbeitsverhältnis wurde verlängert. <text:line-break/>
In diesem Fall kann es sein, dass die IT-Abteilung (noch) keine Kenntnis von der Verlängerung hat. Informieren Sie uns bitte über das <text:a xlink:type="simple" xlink:href="https://digi.lernen.diakonie-werkstaetten-halberstadt.de/doku.php/support/start" text:style-name="Internet_20_link" text:visited-style-name="Visited_20_Internet_20_Link">Auftrags-/Supportformular</text:a>. Wir nehmen dann Kontakt mit der Personalabteilung und/oder Ihrer/Ihrem Hausleiter*in auf und schalten Sie wieder frei.</text:p>
      <text:p text:style-name="Text_20_body">3. Ihr Account wurde wegen häufiger Falscheingabe des Passworts <text:span text:style-name="Strong_20_Emphasis">temporär</text:span> gesperrt. <text:line-break/>
Wenn Sie Ihr Passwort mehrmals hintereinander falsch angeben, wird ihr Account für 30 Minuten gesperrt. Danach können Sie sich mit dem richtigen Passwort wieder anmelden.
Falscheingaben kommen häufig zustande weil die Feststelltaste aktiviert ist, die Tastatursprache nicht deutsch ist oder die Finger nicht richtig auf der Tastatur liegen.</text:p>
      <text:p text:style-name="Text_20_body">4. Ihr Account wurde wegen zu häufiger Falscheingabe des Passworts <text:span text:style-name="Strong_20_Emphasis">endgültig</text:span> gesperrt. <text:line-break/>
Wenn Sie Ihr Passwort zur oft mehrmals hintereinander falsch angeben, wird ihr Account dauerhaft gesperrt. Danach kann nur die IT-Abteilung Sie wieder freischalten. Informieren Sie uns bitte über das <text:a xlink:type="simple" xlink:href="https://digi.lernen.diakonie-werkstaetten-halberstadt.de/doku.php/support/start" text:style-name="Internet_20_link" text:visited-style-name="Visited_20_Internet_20_Link">Auftrags-/Supportformular</text:a>. Wir nehmen Kontakt mit Ihnen auf bzw. erhalten Sie per Hauspost ein neues Kennwort per Brief.</text:p>
      <text:p text:style-name="Text_20_body">5. Ihr Passwort ist abgelaufen. <text:line-break/>
In regelmäßigen Abständen müssen Sie Ihr Passwort ändern. Abgelaufene Passwörter können Sie an einem beliebigen Rechner bzw. Terminalserver ändern, der im Netz des CECILIENSTIFTes in die Domäne eingegliedert ist und auf den Sie Zugang haben. Ansonsten informieren Sie uns bitte über das <text:a xlink:type="simple" xlink:href="https://digi.lernen.diakonie-werkstaetten-halberstadt.de/doku.php/support/start" text:style-name="Internet_20_link" text:visited-style-name="Visited_20_Internet_20_Link">Auftrags-/Supportformular</text:a></text:p>
      <text:p text:style-name="Text_20_body">6. Ihr Passwort enthält ungültige Sonderzeichen. <text:line-break/>
Ein Symptom dafür ist, dass Sie sich an verschiedenen Diensten anmelden können, bei anderen nicht. Ändern Sie bitte Ihr Passwort und versuchen Sie es erneut.</text:p>
      <text:p text:style-name="Text_20_body">Meine Kennung hat sich geändert. Warum?</text:p>
      <text:p text:style-name="Text_20_body">Im Normalfall ändert sich Ihre Benutzerkennung (Login-Name) nicht, selbst wenn Sie in ein anderes Haus bzw. einen anderen Bereich wechseln. Sollte sich jedoch Ihr Name geändert haben, z.B. durch Heirat, oder wir haben bei der Anlage des Benutzers einen (Schreib-)Fehler gemacht, so erhalten Sie eine neue Benutzerkennung (neuer Login-Name). Der Account selbst bleibt in der Regel erhalten (inkl. aller Berechtigungen und Dateien).</text:p>
      <text:p text:style-name="Text_20_body">Was passiert mit meinem Account (und meiner E-Mail) nach dem Ausscheiden aus dem Dienst?</text:p>
      <text:p text:style-name="Text_20_body">Mit dem Ausscheiden aus dem Dienst bzw. der Beendigung Ihres Beschäftigungsverhältnisses erlischt die Legitimation die IT-Einrichtungen des CECILIENSTIFTes zu nutzen. Damit stehen E-Mail, WLAN-Zugang, Drucken, VPN und alle weiten IT-Dienste nicht mehr zur Verfügung. Bei Mitarbeiter*innen wird der Account am Tag nach dem Dienstende deaktiviert.</text:p>
      <text:p text:style-name="Text_20_body">Beachten Sie daher <text:span text:style-name="Strong_20_Emphasis">vorher</text:span> bitte folgenden Punkte:</text:p>
      <text:p text:style-name="Text_20_body">1. Sichern Sie dienstliche Daten bitte auf ein Netzlaufwerk und erteilen Sie Ihrer/Ihrem Nachfolger*in oder den Kolleg*innen entsprechende Rechte zum Zugriff.</text:p>
      <text:p text:style-name="Text_20_body">2. <text:span text:style-name="Emphasis">Sichern Sie ggf. Ihre persönlichen Daten einen Datenträger.</text:span> (<draw:frame draw:style-name="media" draw:name="0" text:anchor-type="as-char" draw:z-index="0" svg:width="0.396875cm" svg:height="0.396875cm"><draw:image xlink:href="Pictures/34593236c85ce827b89bbbe5e307649e.gif" xlink:type="simple" xlink:show="embed" xlink:actuate="onLoad"/></draw:frame> <text:span text:style-name="underline">Nur in Absprache mit dem Datenschutz / IT-Abteilung</text:span> <draw:frame draw:style-name="media" draw:name="1" text:anchor-type="as-char" draw:z-index="1" svg:width="0.396875cm" svg:height="0.396875cm"><draw:image xlink:href="Pictures/34593236c85ce827b89bbbe5e307649e.gif" xlink:type="simple" xlink:show="embed" xlink:actuate="onLoad"/></draw:frame>)</text:p>
      <text:p text:style-name="Text_20_body">3. Sichern Sie Ihre Mails, die Sie noch benötigen und sorgen Sie dafür, dass alle Absender, die an Ihre dienstliche E-Mailadresse versendet haben, informiert werden, dass diese Adresse stillgelegt wird. Sie haben nach der Deaktivierung KEINEN Zugriff mehr auf Ihr Postfach!</text:p>
      <text:h text:style-name="Heading_20_2" text:outline-level="2"><text:bookmark-start text:name="__RefHeading___kennwortpasswort_3"/><text:bookmark-start text:name="kennwortpasswort"/>Kennwort / Passwort<text:bookmark-end text:name="__RefHeading___kennwortpasswort_3"/><text:bookmark-end text:name="kennwortpasswort"/></text:h>
      <text:h text:style-name="Heading_20_2" text:outline-level="2"><text:bookmark-start text:name="__RefHeading___wlan_4"/><text:bookmark-start text:name="wlan"/>WLAN<text:bookmark-end text:name="__RefHeading___wlan_4"/><text:bookmark-end text:name="wlan"/></text:h>
      <text:p text:style-name="Text_20_body">Welche Zugangsmöglichkeiten zum WLAN stehen zur Verfügung?</text:p>
      <text:p text:style-name="Text_20_body">Welcher Unterschied besteht zwischnen den WLAN SSIDs **cecilienstift.net** und **5GHz.cecilienstift.net**?</text:p>
      <text:p text:style-name="Text_20_body">Welche Einstellungen benötige ich für WLAN **(5GHz.)cecilienstift.net** (802.1X)?</text:p>
      <text:list text:style-name="List_20_1" text:continue-numbering="false">
        <text:list-item>
          <text:p text:style-name="List_20_1_Content_First"> Zertifikat nicht validieren </text:p>
        </text:list-item>
        <text:list-item>
          <text:p text:style-name="List_20_1_Content"> Sicherheitstyp: WPA2-Enterprise</text:p>
        </text:list-item>
        <text:list-item>
          <text:p text:style-name="List_20_1_Content"> Datenverschlüsselung: AES</text:p>
        </text:list-item>
        <text:list-item>
          <text:p text:style-name="List_20_1_Content"> Netzwerkauthentifizierung (Phase2): MSCHAPv2</text:p>
        </text:list-item>
        <text:list-item>
          <text:p text:style-name="List_20_1_Content"> EAP-Methode: PEAP</text:p>
        </text:list-item>
        <text:list-item>
          <text:p text:style-name="List_20_1_Content"> Anonyme Identität: &lt;leer lassen&gt; !:!</text:p>
        </text:list-item>
        <text:list-item>
          <text:p text:style-name="List_20_1_Content"> Benutzername: &lt;ihr.benutzername&gt;</text:p>
        </text:list-item>
        <text:list-item>
          <text:p text:style-name="List_20_1_Content_Last"> Kennwort:&lt;ihr.kennwort&gt;</text:p>
        </text:list-item>
      </text:list>
      <text:h text:style-name="Heading_20_2" text:outline-level="2"><text:bookmark-start text:name="__RefHeading___e-mail_5"/><text:bookmark-start text:name="e-mail"/>E-Mail<text:bookmark-end text:name="__RefHeading___e-mail_5"/><text:bookmark-end text:name="e-mail"/></text:h>
      <text:h text:style-name="Heading_20_2" text:outline-level="2"><text:bookmark-start text:name="__RefHeading___netzwerk_6"/><text:bookmark-start text:name="netzwerk"/>Netzwerk<text:bookmark-end text:name="__RefHeading___netzwerk_6"/><text:bookmark-end text:name="netzwerk"/></text:h>
      <text:h text:style-name="Heading_20_2" text:outline-level="2"><text:bookmark-start text:name="__RefHeading___vpn_7"/><text:bookmark-start text:name="vpn"/>VPN<text:bookmark-end text:name="__RefHeading___vpn_7"/><text:bookmark-end text:name="vp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faq:start</dc:title>
  </office:meta>
</office:document-meta>
</file>