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e-le:le:start"/><text:bookmark-start text:name="__RefHeading___digitale_werkstatt_in_leichter_sprache_1"/><text:bookmark-start text:name="digitale_werkstatt_in_leichter_sprache"/>Digitale Werkstatt (in Leichter Sprache)<text:bookmark-end text:name="__RefHeading___digitale_werkstatt_in_leichter_sprache_1"/><text:bookmark-end text:name="digitale_werkstatt_in_leichter_spra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-le:le:start</dc:title>
  </office:meta>
</office:document-meta>
</file>