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ona:start"/><text:bookmark-start text:name="__RefHeading___infos_zum_corona-virus_1"/><text:bookmark-start text:name="infos_zum_corona-virus"/>Infos zum Corona-Virus<text:bookmark-end text:name="__RefHeading___infos_zum_corona-virus_1"/><text:bookmark-end text:name="infos_zum_corona-virus"/></text:h>
      <text:h text:style-name="Heading_20_3" text:outline-level="3"><text:bookmark-start text:name="__RefHeading___informationen_in_leichter_sprache_2"/><text:bookmark-start text:name="informationen_in_leichter_sprache"/>Informationen in Leichter Sprache<text:bookmark-end text:name="__RefHeading___informationen_in_leichter_sprache_2"/><text:bookmark-end text:name="informationen_in_leichter_sprache"/></text:h>
      <text:list text:style-name="List_20_1" text:continue-numbering="false">
        <text:list-item>
          <text:p text:style-name="List_20_1_Content_First"> <text:a xlink:type="simple" xlink:href="https://www.bundestag.de/resource/blob/685456/51e2e7fbee2d08c2901b543aa3501a50/beilage_corona_09_03_20-data.pdf" text:style-name="Internet_20_link" text:visited-style-name="Visited_20_Internet_20_Link">Das Corona-Virus - Die wichtigsten Infos</text:a> (Beilage für: <text:span text:style-name="Emphasis">DasParlament</text:span> Ausgabe Nr. 140)</text:p>
        </text:list-item>
        <text:list-item>
          <text:p text:style-name="List_20_1_Content_Last"> <text:a xlink:type="simple" xlink:href="https://msagd.rlp.de/fileadmin/msagd/Gesundheit_und_Pflege/GP_Dokumente/Informationen_zum_Coronavirus/Schuetzen_Sie_sich_vor_Ansteckungen.pdf" text:style-name="Internet_20_link" text:visited-style-name="Visited_20_Internet_20_Link">Schützen Sie sich vor Ansteckungen - Die 10 wichtigsten Tipps</text:a></text:p>
        </text:list-item>
      </text:list>
      <text:h text:style-name="Heading_20_3" text:outline-level="3"><text:bookmark-start text:name="__RefHeading___videos_3"/><text:bookmark-start text:name="videos"/>Videos<text:bookmark-end text:name="__RefHeading___videos_3"/><text:bookmark-end text:name="videos"/></text:h>
      <text:p text:style-name="Text_20_body"><text:span text:style-name="Strong_20_Emphasis">Wie verläuft eine Erkrankung mit COVID-19?</text:span> <text:line-break/>
<text:span text:style-name="Emphasis">(YouTube: Bundesministerium für Gesundheit)</text:span></text:p>
      <text:p text:style-name="Plugin_Wrap_Paragraph_Centered"><text:span text:style-name="Strong_20_Emphasis">Die AHA -Regel</text:span><text:line-break/>
<text:a xlink:type="simple" xlink:href="https://digi.lernen.diakonie-werkstaetten-halberstadt.de/doku.php/corona/vid-20200419-wa0009.mp4" text:style-name="Internet_20_link" text:visited-style-name="Visited_20_Internet_20_Link">vid-20200419-wa0009.mp4</text:a></text:p>
      <text:p text:style-name="Plugin_Wrap_Paragraph_Centered"><text:span text:style-name="Strong_20_Emphasis">Die AHA - Regel in Gebärdensprache mit Juliane Lieb</text:span><text:line-break/>
<text:a xlink:type="simple" xlink:href="https://digi.lernen.diakonie-werkstaetten-halberstadt.de/doku.php/corona/vid-20200419-wa0010.mp4" text:style-name="Internet_20_link" text:visited-style-name="Visited_20_Internet_20_Link">vid-20200419-wa0010.mp4</text:a>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right="19.2756pt"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ona:start</dc:title>
  </office:meta>
</office:document-meta>
</file>