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ldungsmappen:bbb:mappe1:start"/><text:bookmark-start text:name="__RefHeading___berufsbildungsbereich_-_1._bildungsmappe_1"/><text:bookmark-start text:name="berufsbildungsbereich_-_1._bildungsmappe"/>Berufsbildungsbereich - 1. Bildungsmappe<text:bookmark-end text:name="__RefHeading___berufsbildungsbereich_-_1._bildungsmappe_1"/><text:bookmark-end text:name="berufsbildungsbereich_-_1._bildungsmappe"/></text:h>
      <text:h text:style-name="Heading_20_3" text:outline-level="3"><text:bookmark-start text:name="__RefHeading___mappe_fuer_schwaechere_teilnehmer_2"/><text:bookmark-start text:name="mappe_fuer_schwaechere_teilnehmer"/>Mappe für schwächere Teilnehmer<text:bookmark-end text:name="__RefHeading___mappe_fuer_schwaechere_teilnehmer_2"/><text:bookmark-end text:name="mappe_fuer_schwaechere_teilnehmer"/></text:h>
      <text:list text:style-name="List_20_1" text:continue-numbering="false">
        <text:list-item>
          <text:p text:style-name="List_20_1_Content_First"> <text:a xlink:type="simple" xlink:href="https://digi.lernen.diakonie-werkstaetten-halberstadt.de/doku.php/bildungsmappen/bbb/mappe1/schwaecher/deckblatt_bildungsmappe.doc" text:style-name="Internet_20_link" text:visited-style-name="Visited_20_Internet_20_Link">Deckblatt Bildungsmappe</text:a></text:p>
        </text:list-item>
        <text:list-item>
          <text:p text:style-name="List_20_1_Content_Last"> <text:a xlink:type="simple" xlink:href="https://digi.lernen.diakonie-werkstaetten-halberstadt.de/doku.php/bildungsmappen/bbb/mappe1/schwaecher/gliederung_bildungsmappe.docx" text:style-name="Internet_20_link" text:visited-style-name="Visited_20_Internet_20_Link">Gliederung Bildungsmappe</text:a></text:p>
        </text:list-item>
      </text:list>
      <text:list text:style-name="Numbering_20_1" text:continue-numbering="false">
        <text:list-item>
          <text:p text:style-name="Numbering_20_1_Content_First"> Allgemeine Informationen</text:p>
          <text:list text:style-name="List_20_1">
            <text:list-item>
              <text:p text:style-name="List_20_1_Content"> <text:a xlink:type="simple" xlink:href="https://digi.lernen.diakonie-werkstaetten-halberstadt.de/doku.php/bildungsmappen/bbb/mappe1/schwaecher/1_allgem_info/ausgangsbeschraenkungen_kontaktverbot_ausgangssperre_ls.pdf" text:style-name="Internet_20_link" text:visited-style-name="Visited_20_Internet_20_Link">Info zu Ausgangsbeschränkungen, Kontaktverbot und Ausgangssperre</text:a></text:p>
            </text:list-item>
          </text:list>
        </text:list-item>
        <text:list-item>
          <text:p text:style-name="Numbering_20_1_Content"> Infos zum Corona-Virus</text:p>
          <text:list text:style-name="List_20_1">
            <text:list-item>
              <text:p text:style-name="List_20_1_Content"> <text:a xlink:type="simple" xlink:href="https://www.bundestag.de/resource/blob/685456/51e2e7fbee2d08c2901b543aa3501a50/beilage_corona_09_03_20-data.pdf" text:style-name="Internet_20_link" text:visited-style-name="Visited_20_Internet_20_Link">Das Corona-Virus - Die wichtigsten Infos</text:a> (Beilage für: <text:span text:style-name="Emphasis">DasParlament</text:span> Ausgabe Nr. 140)</text:p>
            </text:list-item>
            <text:list-item>
              <text:p text:style-name="List_20_1_Content"> <text:a xlink:type="simple" xlink:href="https://msagd.rlp.de/fileadmin/msagd/Gesundheit_und_Pflege/GP_Dokumente/Informationen_zum_Coronavirus/Schuetzen_Sie_sich_vor_Ansteckungen.pdf" text:style-name="Internet_20_link" text:visited-style-name="Visited_20_Internet_20_Link">Schützen Sie sich vor Ansteckungen - Die 10 wichtigsten Tipps</text:a></text:p>
            </text:list-item>
          </text:list>
        </text:list-item>
        <text:list-item>
          <text:p text:style-name="Numbering_20_1_Content"> Was ist gut für mich?</text:p>
          <text:list text:style-name="List_20_1">
            <text:list-item>
              <text:p text:style-name="List_20_1_Content"> <text:a xlink:type="simple" xlink:href="https://digi.lernen.diakonie-werkstaetten-halberstadt.de/doku.php/bildungsmappen/bbb/mappe1/schwaecher/3_was_ist_gut_fuer_mich/kalender_resilienz_selbstfuersorge.pdf" text:style-name="Internet_20_link" text:visited-style-name="Visited_20_Internet_20_Link">Kalender Resilienz / Selbstfürsorge</text:a></text:p>
            </text:list-item>
            <text:list-item>
              <text:p text:style-name="List_20_1_Content"> <text:a xlink:type="simple" xlink:href="https://digi.lernen.diakonie-werkstaetten-halberstadt.de/doku.php/bildungsmappen/bbb/mappe1/schwaecher/3_was_ist_gut_fuer_mich/resilienz_definition_ls.pdf" text:style-name="Internet_20_link" text:visited-style-name="Visited_20_Internet_20_Link">Definition Resilienz (in Leichter Sprache</text:a></text:p>
            </text:list-item>
            <text:list-item>
              <text:p text:style-name="List_20_1_Content"> <text:a xlink:type="simple" xlink:href="https://digi.lernen.diakonie-werkstaetten-halberstadt.de/doku.php/bildungsmappen/bbb/mappe1/schwaecher/3_was_ist_gut_fuer_mich/selbstfuersorge_ls.pdf" text:style-name="Internet_20_link" text:visited-style-name="Visited_20_Internet_20_Link">Selbstfürsorge (in Leichter Sprache)</text:a></text:p>
            </text:list-item>
            <text:list-item>
              <text:p text:style-name="List_20_1_Content"> <text:a xlink:type="simple" xlink:href="https://digi.lernen.diakonie-werkstaetten-halberstadt.de/doku.php/bildungsmappen/bbb/mappe1/schwaecher/3_was_ist_gut_fuer_mich/was_ist_gut_fuer_mich_liste.pdf" text:style-name="Internet_20_link" text:visited-style-name="Visited_20_Internet_20_Link">Was ist gut für mich - Liste</text:a></text:p>
            </text:list-item>
          </text:list>
        </text:list-item>
        <text:list-item>
          <text:p text:style-name="Numbering_20_1_Content"> Aufgaben und Übungen</text:p>
          <text:list text:style-name="List_20_1">
            <text:list-item>
              <text:p text:style-name="List_20_1_Content"> <text:a xlink:type="simple" xlink:href="https://digi.lernen.diakonie-werkstaetten-halberstadt.de/doku.php/bildungsmappen/bbb/mappe1/schwaecher/4_aufgaben_uebungen/eierkuchen_fuer_2_personen.pdf" text:style-name="Internet_20_link" text:visited-style-name="Visited_20_Internet_20_Link">Rezept: Eierkuchen (für 2 Personen)</text:a></text:p>
            </text:list-item>
            <text:list-item>
              <text:p text:style-name="List_20_1_Content"> <text:a xlink:type="simple" xlink:href="https://digi.lernen.diakonie-werkstaetten-halberstadt.de/doku.php/bildungsmappen/bbb/mappe1/schwaecher/4_aufgaben_uebungen/kartoffelsalat_fuer_2_personen.pdf" text:style-name="Internet_20_link" text:visited-style-name="Visited_20_Internet_20_Link">Rezept: Kartoffelsalat (für 2 Personen)</text:a></text:p>
            </text:list-item>
            <text:list-item>
              <text:p text:style-name="List_20_1_Content"> <text:a xlink:type="simple" xlink:href="https://www.malvorlagenkostenlos.com/images/joomgallery/details/buchstaben_vorlagen_-_alphabet_deutsch_44/ananas_-_buchstaben_zum_ausmalen_20140216_1330574602.jpg" text:style-name="Internet_20_link" text:visited-style-name="Visited_20_Internet_20_Link">Malvorlage: Ananas - Buchstabe zum Ausmalen</text:a></text:p>
            </text:list-item>
            <text:list-item>
              <text:p text:style-name="List_20_1_Content"> <text:a xlink:type="simple" xlink:href="https://www.malvorlagenkostenlos.com/images/joomgallery/details/buchstaben_vorlagen_-_alphabet_deutsch_44/birne_malvorlage_-_buchstaben_vorlagen_zum_ausmalen_20140216_1785508303.jpg" text:style-name="Internet_20_link" text:visited-style-name="Visited_20_Internet_20_Link">Malvorlage: Birne - Buchstabe zum Ausmalen</text:a></text:p>
            </text:list-item>
            <text:list-item>
              <text:p text:style-name="List_20_1_Content"> <text:a xlink:type="simple" xlink:href="https://www.mandala-bilder.de/mandala-frohe-ostern.html" text:style-name="Internet_20_link" text:visited-style-name="Visited_20_Internet_20_Link">Mandala: Frohe Ostern</text:a> (bei <text:a xlink:type="simple" xlink:href="http://www.mandala-bilder.de" text:style-name="Internet_20_link" text:visited-style-name="Visited_20_Internet_20_Link">www.mandala-bilder.de</text:a>)</text:p>
            </text:list-item>
          </text:list>
        </text:list-item>
        <text:list-item>
          <text:p text:style-name="Numbering_20_1_Content"> Tätigkeitsnachweise</text:p>
          <text:list text:style-name="List_20_1">
            <text:list-item>
              <text:p text:style-name="List_20_1_Content"> <text:a xlink:type="simple" xlink:href="https://digi.lernen.diakonie-werkstaetten-halberstadt.de/doku.php/bildungsmappen/bbb/mappe1/schwaecher/5_taetigkeitsnachweis/taetigkeitsnachweis.pdf" text:style-name="Internet_20_link" text:visited-style-name="Visited_20_Internet_20_Link">Tätigkeitsnachweis</text:a></text:p>
            </text:list-item>
            <text:list-item>
              <text:p text:style-name="List_20_1_Content"> <text:a xlink:type="simple" xlink:href="https://digi.lernen.diakonie-werkstaetten-halberstadt.de/doku.php/bildungsmappen/bbb/mappe1/schwaecher/5_taetigkeitsnachweis/bildung_40er_klebchen_.doc" text:style-name="Internet_20_link" text:visited-style-name="Visited_20_Internet_20_Link">Belohnungs-Sticker-Bogen: Bildung</text:a></text:p>
            </text:list-item>
            <text:list-item>
              <text:p text:style-name="List_20_1_Content"> <text:a xlink:type="simple" xlink:href="https://digi.lernen.diakonie-werkstaetten-halberstadt.de/doku.php/bildungsmappen/bbb/mappe1/schwaecher/5_taetigkeitsnachweis/gartenarbeit_40er_klebchen_.doc" text:style-name="Internet_20_link" text:visited-style-name="Visited_20_Internet_20_Link">Belohnungs-Sticker-Bogen: Gartenarbeit</text:a></text:p>
            </text:list-item>
            <text:list-item>
              <text:p text:style-name="List_20_1_Content"> <text:a xlink:type="simple" xlink:href="https://digi.lernen.diakonie-werkstaetten-halberstadt.de/doku.php/bildungsmappen/bbb/mappe1/schwaecher/5_taetigkeitsnachweis/hausarbeit_40er_klebchen_.doc" text:style-name="Internet_20_link" text:visited-style-name="Visited_20_Internet_20_Link">Belohnungs-Sticker-Bogen: Hausarbeit</text:a></text:p>
            </text:list-item>
            <text:list-item>
              <text:p text:style-name="List_20_1_Content"> <text:a xlink:type="simple" xlink:href="https://digi.lernen.diakonie-werkstaetten-halberstadt.de/doku.php/bildungsmappen/bbb/mappe1/schwaecher/5_taetigkeitsnachweis/haustiere_versorgen_40er_klebchen_.doc" text:style-name="Internet_20_link" text:visited-style-name="Visited_20_Internet_20_Link">Belohnungs-Sticker-Bogen: Haustiere versorgen</text:a></text:p>
            </text:list-item>
            <text:list-item>
              <text:p text:style-name="List_20_1_Content"> <text:a xlink:type="simple" xlink:href="https://digi.lernen.diakonie-werkstaetten-halberstadt.de/doku.php/bildungsmappen/bbb/mappe1/schwaecher/5_taetigkeitsnachweis/kochen_und_essen_40er_klebchen_.doc" text:style-name="Internet_20_link" text:visited-style-name="Visited_20_Internet_20_Link">Belohnungs-Sticker-Bogen: Kochen und Essen</text:a></text:p>
            </text:list-item>
            <text:list-item>
              <text:p text:style-name="List_20_1_Content"> <text:a xlink:type="simple" xlink:href="https://digi.lernen.diakonie-werkstaetten-halberstadt.de/doku.php/bildungsmappen/bbb/mappe1/schwaecher/5_taetigkeitsnachweis/kreative_beschaeftigung_40er_klebchen_.doc" text:style-name="Internet_20_link" text:visited-style-name="Visited_20_Internet_20_Link">Belohnungs-Sticker-Bogen: Kreative Beschäftigung</text:a></text:p>
            </text:list-item>
            <text:list-item>
              <text:p text:style-name="List_20_1_Content_Last"> <text:a xlink:type="simple" xlink:href="https://digi.lernen.diakonie-werkstaetten-halberstadt.de/doku.php/bildungsmappen/bbb/mappe1/schwaecher/5_taetigkeitsnachweis/lesen_der_tageszeitung_40er_klebchen_.doc" text:style-name="Internet_20_link" text:visited-style-name="Visited_20_Internet_20_Link">Belohnungs-Sticker-Bogen: Lesen der Tageszeitung</text:a></text:p>
            </text:list-item>
          </text:list>
        </text:list-item>
      </text:list>
      <text:h text:style-name="Heading_20_3" text:outline-level="3"><text:bookmark-start text:name="__RefHeading___mappe_fuer_staerkere_teilnehmer_3"/><text:bookmark-start text:name="mappe_fuer_staerkere_teilnehmer"/>Mappe für stärkere Teilnehmer<text:bookmark-end text:name="__RefHeading___mappe_fuer_staerkere_teilnehmer_3"/><text:bookmark-end text:name="mappe_fuer_staerkere_teilnehmer"/></text:h>
      <text:list text:style-name="Numbering_20_1" text:continue-numbering="false">
        <text:list-item>
          <text:p text:style-name="Numbering_20_1_Content_First"> Allgemeine Informationen</text:p>
          <text:list text:style-name="List_20_1">
            <text:list-item>
              <text:p text:style-name="List_20_1_Content"> <text:a xlink:type="simple" xlink:href="https://digi.lernen.diakonie-werkstaetten-halberstadt.de/doku.php/bildungsmappen/bbb/mappe1/staerker/1_allgem_info/ausgangsbeschraenkungen_kontaktverbot_ausgangssperre_ls.pdf" text:style-name="Internet_20_link" text:visited-style-name="Visited_20_Internet_20_Link">Info zu Ausgangsbeschränkungen, Kontaktverbot und Ausgangssperre</text:a></text:p>
            </text:list-item>
          </text:list>
        </text:list-item>
        <text:list-item>
          <text:p text:style-name="Numbering_20_1_Content"> Infos zum Corona-Virus</text:p>
          <text:list text:style-name="List_20_1">
            <text:list-item>
              <text:p text:style-name="List_20_1_Content"> <text:a xlink:type="simple" xlink:href="https://www.bundestag.de/resource/blob/685456/51e2e7fbee2d08c2901b543aa3501a50/beilage_corona_09_03_20-data.pdf" text:style-name="Internet_20_link" text:visited-style-name="Visited_20_Internet_20_Link">Das Corona-Virus - Die wichtigsten Infos</text:a> (Beilage für: <text:span text:style-name="Emphasis">DasParlament</text:span> Ausgabe Nr. 140)</text:p>
            </text:list-item>
            <text:list-item>
              <text:p text:style-name="List_20_1_Content"> <text:a xlink:type="simple" xlink:href="https://msagd.rlp.de/fileadmin/msagd/Gesundheit_und_Pflege/GP_Dokumente/Informationen_zum_Coronavirus/Schuetzen_Sie_sich_vor_Ansteckungen.pdf" text:style-name="Internet_20_link" text:visited-style-name="Visited_20_Internet_20_Link">Schützen Sie sich vor Ansteckungen - Die 10 wichtigsten Tipps</text:a></text:p>
            </text:list-item>
          </text:list>
        </text:list-item>
        <text:list-item>
          <text:p text:style-name="Numbering_20_1_Content"> Was ist gut für mich?</text:p>
          <text:list text:style-name="List_20_1">
            <text:list-item>
              <text:p text:style-name="List_20_1_Content"> <text:a xlink:type="simple" xlink:href="https://digi.lernen.diakonie-werkstaetten-halberstadt.de/doku.php/bildungsmappen/bbb/mappe1/staerker/3_was_ist_gut_fuer_mich/kalender_resilienz_selbstfuersorge.pdf" text:style-name="Internet_20_link" text:visited-style-name="Visited_20_Internet_20_Link">Kalender Resilienz / Selbstfürsorge</text:a></text:p>
            </text:list-item>
            <text:list-item>
              <text:p text:style-name="List_20_1_Content"> <text:a xlink:type="simple" xlink:href="https://digi.lernen.diakonie-werkstaetten-halberstadt.de/doku.php/bildungsmappen/bbb/mappe1/staerker/3_was_ist_gut_fuer_mich/resilienz_definition_ls.pdf" text:style-name="Internet_20_link" text:visited-style-name="Visited_20_Internet_20_Link">Definition Resilienz (in Leichter Sprache</text:a></text:p>
            </text:list-item>
            <text:list-item>
              <text:p text:style-name="List_20_1_Content"> <text:a xlink:type="simple" xlink:href="https://digi.lernen.diakonie-werkstaetten-halberstadt.de/doku.php/bildungsmappen/bbb/mappe1/staerker/3_was_ist_gut_fuer_mich/selbstfuersorge_ls.pdf" text:style-name="Internet_20_link" text:visited-style-name="Visited_20_Internet_20_Link">Selbstfürsorge (in Leichter Sprache)</text:a></text:p>
            </text:list-item>
            <text:list-item>
              <text:p text:style-name="List_20_1_Content"> <text:a xlink:type="simple" xlink:href="https://digi.lernen.diakonie-werkstaetten-halberstadt.de/doku.php/bildungsmappen/bbb/mappe1/staerker/3_was_ist_gut_fuer_mich/was_ist_gut_fuer_mich_liste.pdf" text:style-name="Internet_20_link" text:visited-style-name="Visited_20_Internet_20_Link">Was ist gut für mich - Liste</text:a></text:p>
            </text:list-item>
          </text:list>
        </text:list-item>
        <text:list-item>
          <text:p text:style-name="Numbering_20_1_Content"> Aufgaben und Übungen</text:p>
          <text:list text:style-name="List_20_1">
            <text:list-item>
              <text:p text:style-name="List_20_1_Content"> <text:a xlink:type="simple" xlink:href="https://digi.lernen.diakonie-werkstaetten-halberstadt.de/doku.php/bildungsmappen/bbb/mappe1/staerker/4_aufgaben_uebungen/eierkuchen_fuer_2_personen.pdf" text:style-name="Internet_20_link" text:visited-style-name="Visited_20_Internet_20_Link">Rezept: Eierkuchen (für 2 Personen)</text:a></text:p>
            </text:list-item>
            <text:list-item>
              <text:p text:style-name="List_20_1_Content"> <text:a xlink:type="simple" xlink:href="https://digi.lernen.diakonie-werkstaetten-halberstadt.de/doku.php/bildungsmappen/bbb/mappe1/staerker/4_aufgaben_uebungen/kartoffelsalat_fuer_2_personen.pdf" text:style-name="Internet_20_link" text:visited-style-name="Visited_20_Internet_20_Link">Rezept: Kartoffelsalat (für 2 Personen)</text:a></text:p>
            </text:list-item>
            <text:list-item>
              <text:p text:style-name="List_20_1_Content"> <text:a xlink:type="simple" xlink:href="https://www.bing.com/images/search?view=detailV2&amp;ccid=IeyrRLO7&amp;id=90AAE2F8232EE91DEFBB26139A66BBF492D5BD66&amp;thid=OIP.IeyrRLO7P6qqib-Vogl2FAAAAA&amp;mediaurl=https%3a%2f%2fwww.grundschule-arbeitsblaetter.de%2farbeitsblatt-preview%2ffruehlingszauber-abc.jpg&amp;exph=175&amp;expw=123&amp;q=Fr%c3%bchlingszauber+abc+&amp;simid=608010065564404578&amp;selectedIndex=0&amp;ajaxhist=0" text:style-name="Internet_20_link" text:visited-style-name="Visited_20_Internet_20_Link">Frühlingszauber-ABC</text:a></text:p>
            </text:list-item>
          </text:list>
        </text:list-item>
        <text:list-item>
          <text:p text:style-name="Numbering_20_1_Content"> Tätigkeitsnachweise</text:p>
          <text:list text:style-name="List_20_1">
            <text:list-item>
              <text:p text:style-name="List_20_1_Content"> <text:a xlink:type="simple" xlink:href="https://digi.lernen.diakonie-werkstaetten-halberstadt.de/doku.php/bildungsmappen/bbb/mappe1/staerker/5_taetigkeitsnachweis/taetigkeitsnachweis.pdf" text:style-name="Internet_20_link" text:visited-style-name="Visited_20_Internet_20_Link">Tätigkeitsnachweis</text:a></text:p>
            </text:list-item>
            <text:list-item>
              <text:p text:style-name="List_20_1_Content"> <text:a xlink:type="simple" xlink:href="https://digi.lernen.diakonie-werkstaetten-halberstadt.de/doku.php/bildungsmappen/bbb/mappe1/staerker/5_taetigkeitsnachweis/bildung_40er_klebchen_.doc" text:style-name="Internet_20_link" text:visited-style-name="Visited_20_Internet_20_Link">Belohnungs-Sticker-Bogen: Bildung</text:a></text:p>
            </text:list-item>
            <text:list-item>
              <text:p text:style-name="List_20_1_Content"> <text:a xlink:type="simple" xlink:href="https://digi.lernen.diakonie-werkstaetten-halberstadt.de/doku.php/bildungsmappen/bbb/mappe1/staerker/5_taetigkeitsnachweis/gartenarbeit_40er_klebchen_.doc" text:style-name="Internet_20_link" text:visited-style-name="Visited_20_Internet_20_Link">Belohnungs-Sticker-Bogen: Gartenarbeit</text:a></text:p>
            </text:list-item>
            <text:list-item>
              <text:p text:style-name="List_20_1_Content"> <text:a xlink:type="simple" xlink:href="https://digi.lernen.diakonie-werkstaetten-halberstadt.de/doku.php/bildungsmappen/bbb/mappe1/staerker/5_taetigkeitsnachweis/hausarbeit_40er_klebchen_.doc" text:style-name="Internet_20_link" text:visited-style-name="Visited_20_Internet_20_Link">Belohnungs-Sticker-Bogen: Hausarbeit</text:a></text:p>
            </text:list-item>
            <text:list-item>
              <text:p text:style-name="List_20_1_Content"> <text:a xlink:type="simple" xlink:href="https://digi.lernen.diakonie-werkstaetten-halberstadt.de/doku.php/bildungsmappen/bbb/mappe1/staerker/5_taetigkeitsnachweis/haustiere_versorgen_40er_klebchen_.doc" text:style-name="Internet_20_link" text:visited-style-name="Visited_20_Internet_20_Link">Belohnungs-Sticker-Bogen: Haustiere versorgen</text:a></text:p>
            </text:list-item>
            <text:list-item>
              <text:p text:style-name="List_20_1_Content"> <text:a xlink:type="simple" xlink:href="https://digi.lernen.diakonie-werkstaetten-halberstadt.de/doku.php/bildungsmappen/bbb/mappe1/staerker/5_taetigkeitsnachweis/kochen_und_essen_40er_klebchen_.doc" text:style-name="Internet_20_link" text:visited-style-name="Visited_20_Internet_20_Link">Belohnungs-Sticker-Bogen: Kochen und Essen</text:a></text:p>
            </text:list-item>
            <text:list-item>
              <text:p text:style-name="List_20_1_Content"> <text:a xlink:type="simple" xlink:href="https://digi.lernen.diakonie-werkstaetten-halberstadt.de/doku.php/bildungsmappen/bbb/mappe1/staerker/5_taetigkeitsnachweis/kreative_beschaeftigung_40er_klebchen_.doc" text:style-name="Internet_20_link" text:visited-style-name="Visited_20_Internet_20_Link">Belohnungs-Sticker-Bogen: Kreative Beschäftigung</text:a></text:p>
            </text:list-item>
            <text:list-item>
              <text:p text:style-name="List_20_1_Content_Last"> <text:a xlink:type="simple" xlink:href="https://digi.lernen.diakonie-werkstaetten-halberstadt.de/doku.php/bildungsmappen/bbb/mappe1/staerker/5_taetigkeitsnachweis/lesen_der_tageszeitung_40er_klebchen_.doc" text:style-name="Internet_20_link" text:visited-style-name="Visited_20_Internet_20_Link">Belohnungs-Sticker-Bogen: Lesen der Tageszeitung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mappen:bbb:mappe1:start</dc:title>
  </office:meta>
</office:document-meta>
</file>