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home:start"/><text:bookmark-start text:name="__RefHeading___holzbereich_1"/><text:bookmark-start text:name="holzbereich"/>Holzbereich<text:bookmark-end text:name="__RefHeading___holzbereich_1"/><text:bookmark-end text:name="holzbereich"/></text:h>
      <text:p text:style-name="Text_20_body"><text:line-break/>
<text:line-break/></text:p>
      <text:h text:style-name="Heading_20_3" text:outline-level="3"><text:bookmark-start text:name="__RefHeading___der_wald_2"/><text:bookmark-start text:name="der_wald"/>Der Wald<text:bookmark-end text:name="__RefHeading___der_wald_2"/><text:bookmark-end text:name="der_wald"/></text:h>
      <text:p text:style-name="Text_20_body"><text:a xlink:type="simple" xlink:href="https://digi.lernen.diakonie-werkstaetten-halberstadt.de/doku.php/bildungsbereiche/home/baumbild_arbeitsblatt_mit_uebung.pdf" text:style-name="Internet_20_link" text:visited-style-name="Visited_20_Internet_20_Link">baumbild_arbeitsblatt_mit_uebung.pdf</text:a><text:line-break/>
<text:a xlink:type="simple" xlink:href="https://digi.lernen.diakonie-werkstaetten-halberstadt.de/doku.php/bildungsbereiche/home/leben_im_wald_1._arbeitsblatt_mit_uebung.pdf" text:style-name="Internet_20_link" text:visited-style-name="Visited_20_Internet_20_Link">leben_im_wald_1._arbeitsblatt_mit_uebung.pdf</text:a><text:line-break/>
<text:a xlink:type="simple" xlink:href="https://digi.lernen.diakonie-werkstaetten-halberstadt.de/doku.php/bildungsbereiche/home/naturschutz_ist_wichtig_muell_sammeln_1._arbeitsblatt_mit_uebung.pdf" text:style-name="Internet_20_link" text:visited-style-name="Visited_20_Internet_20_Link">naturschutz_ist_wichtig_muell_sammeln_1._arbeitsblatt_mit_uebung.pdf</text:a><text:line-break/>
<text:a xlink:type="simple" xlink:href="https://digi.lernen.diakonie-werkstaetten-halberstadt.de/doku.php/bildungsbereiche/home/tiere_im_wald_1._arbeitsblatt_mit_uebung.pdf" text:style-name="Internet_20_link" text:visited-style-name="Visited_20_Internet_20_Link">tiere_im_wald_1._arbeitsblatt_mit_uebung.pdf</text:a><text:line-break/>
<text:a xlink:type="simple" xlink:href="https://digi.lernen.diakonie-werkstaetten-halberstadt.de/doku.php/bildungsbereiche/home/tiere_im_wald_2._arbeitsblatt_mit_uebung.pdf" text:style-name="Internet_20_link" text:visited-style-name="Visited_20_Internet_20_Link">tiere_im_wald_2._arbeitsblatt_mit_uebung.pdf</text:a><text:line-break/>
<text:a xlink:type="simple" xlink:href="https://digi.lernen.diakonie-werkstaetten-halberstadt.de/doku.php/bildungsbereiche/home/wald_fuer_holz_1._arbeitsblatt_mit_uebung.pdf" text:style-name="Internet_20_link" text:visited-style-name="Visited_20_Internet_20_Link">wald_fuer_holz_1._arbeitsblatt_mit_uebung.pdf</text:a><text:line-break/>
<text:a xlink:type="simple" xlink:href="https://digi.lernen.diakonie-werkstaetten-halberstadt.de/doku.php/bildungsbereiche/home/wald_staerkt_mich_arbeitsblatt_mit_uebung.pdf" text:style-name="Internet_20_link" text:visited-style-name="Visited_20_Internet_20_Link">wald_staerkt_mich_arbeitsblatt_mit_uebung.pdf</text:a><text:line-break/>
<text:a xlink:type="simple" xlink:href="https://digi.lernen.diakonie-werkstaetten-halberstadt.de/doku.php/bildungsbereiche/home/wald_waechst_von_allein_arbeitsblatt_mit_uebungsblatt.pdf" text:style-name="Internet_20_link" text:visited-style-name="Visited_20_Internet_20_Link">wald_waechst_von_allein_arbeitsblatt_mit_uebungsblatt.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home:start</dc:title>
  </office:meta>
</office:document-meta>
</file>