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gala:start"/><text:bookmark-start text:name="__RefHeading___garten_-_und_landschaftsbau_1"/><text:bookmark-start text:name="garten_-_und_landschaftsbau"/>Garten - und Landschaftsbau<text:bookmark-end text:name="__RefHeading___garten_-_und_landschaftsbau_1"/><text:bookmark-end text:name="garten_-_und_landschaftsbau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gala/honigbienen_arbeitsblatt_mit_uebungsblatt.pdf" text:style-name="Internet_20_link" text:visited-style-name="Visited_20_Internet_20_Link">honigbienen_arbeitsblatt_mit_uebungsblat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start</dc:title>
  </office:meta>
</office:document-meta>
</file>