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_zum_digi.lernen:start"/><text:bookmark-start text:name="__RefHeading___anleitung_zum_digi.lernen_1"/><text:bookmark-start text:name="anleitung_zum_digi.lernen"/>Anleitung zum digi.lernen<text:bookmark-end text:name="__RefHeading___anleitung_zum_digi.lernen_1"/><text:bookmark-end text:name="anleitung_zum_digi.lernen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anleitung_zum_digi.lernen/digi.lernen_leichte_sprache_ls_1_2.pdf" text:style-name="Internet_20_link" text:visited-style-name="Visited_20_Internet_20_Link">Erklärung - digi.lernen</text:a> (PDF)</text:p>
        </text:list-item>
        <text:list-item>
          <text:p text:style-name="List_20_1_Content_Last"> <text:a xlink:type="simple" xlink:href="https://digi.lernen.diakonie-werkstaetten-halberstadt.de/doku.php/anleitung_zum_digi.lernen/digi.lernen_arbeitsanleitung_ls_3.pdf" text:style-name="Internet_20_link" text:visited-style-name="Visited_20_Internet_20_Link">Leitfaden - digi.lernen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zum_digi.lernen:start</dc:title>
  </office:meta>
</office:document-meta>
</file>