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ndemie_eindaemmung:start"/><text:bookmark-start text:name="__RefHeading___massnahmen_zur_pandemie-eindaemmung_1"/><text:bookmark-start text:name="massnahmen_zur_pandemie-eindaemmung"/>Maßnahmen zur Pandemie-Eindämmung<text:bookmark-end text:name="__RefHeading___massnahmen_zur_pandemie-eindaemmung_1"/><text:bookmark-end text:name="massnahmen_zur_pandemie-eindaemmung"/></text:h>
      <text:p text:style-name="Text_20_body">Die Maßnahmen zur Eindämmung der Corona- Pandemie werden derzeit
unterschieden in <text:span text:style-name="Emphasis">laufende</text:span> und <text:span text:style-name="Emphasis">mögliche</text:span> Maßnahmen. </text:p>
      <text:p text:style-name="Text_20_body">Auch hier bieten die Diakonie Werkstätten Halberstadt eine Vielzahl 
von Unterstützungsmöglichkeiten an und arbeiten kontinuierlich an der 
Ausgestaltung und Umsetzung dieser.</text:p>
      <text:h text:style-name="Heading_20_3" text:outline-level="3"><text:bookmark-start text:name="__RefHeading___laufende_massnahmen_stand_29._maerz_2020_2"/><text:bookmark-start text:name="laufende_massnahmen_stand_29._maerz_2020"/>Laufende Maßnahmen (Stand 29. März 2020)<text:bookmark-end text:name="__RefHeading___laufende_massnahmen_stand_29._maerz_2020_2"/><text:bookmark-end text:name="laufende_massnahmen_stand_29._maerz_2020"/></text:h>
      <text:p text:style-name="Text_20_body">Neben der bereits beschriebenen alternativen Angebotsstruktur für die Menschen
mit Behinderungen, um diese adäquat durch die Krisenzeit zu begleiten, wird ein
Großteil der Gruppenleiter*innen der Diakonie Werkstätten Halberstadt zur
Unterstützung in die Wohneinrichtungen und Wohngruppen des Diakonissen-
Mutterhaus Cecilienstift entsendet. Diese stehen vor der Herausforderung, eine 24-
stündige statt der üblichen 16-stündigen Betreuung sicherstellen zu müssen. Einige
Produktionselemente der Werkstatt sind in die Wohneinrichtungen und
Wohngruppen ausgelagert worden und werden vor Ort gefertigt.</text:p>
      <text:p text:style-name="Text_20_body">Ein Teil der Gruppenleiter*innen sind zur Aufrechterhaltung der Produktion
medizinischer Produkte in der Werkstatt verblieben – diese werden in der derzeitigen
Corona-Krise besonders benötigt. In diesem Rahmen werden auch die Notgruppen
betreut.</text:p>
      <text:p text:style-name="Text_20_body">Drei angestellte Mitarbeiter der Küche der Diakonie Werkstätten Halberstadt stellen
die Versorgung inkl. Belieferung von 150 beschäftigten Mitarbeiter*innen des
Arbeitsbereichs und Teilnehmer*innen des Berufsbildungsbereichs und des
Förderbereichs in acht verschiedenen Wohneinrichtungen und Wohngruppen des
Diakonissen-Mutterhaus Cecilienstift sicher.</text:p>
      <text:p text:style-name="Text_20_body">Fünf angestellte Mitarbeiterinnen stellen in Heimarbeit wiederverwendbare „Behelfs-
Mund-Nasen-Masken“ her und leiten auch beschäftigte Mitarbeiter*innen per Telefon
oder Videotelefonie dazu an. Tagesleistung ca. 300 Stück.
Drei angestellte Mitarbeiter stellen die Logistik zwischen Hauptwerkstatt und den
Wohneinrichtungen sicher.</text:p>
      <text:h text:style-name="Heading_20_3" text:outline-level="3"><text:bookmark-start text:name="__RefHeading___moegliche_massnahmen_stand_29._maerz_2020_3"/><text:bookmark-start text:name="moegliche_massnahmen_stand_29._maerz_2020"/>Mögliche Maßnahmen (Stand 29. März 2020)<text:bookmark-end text:name="__RefHeading___moegliche_massnahmen_stand_29._maerz_2020_3"/><text:bookmark-end text:name="moegliche_massnahmen_stand_29._maerz_2020"/></text:h>
      <text:p text:style-name="Text_20_body">Die Diakonie Werkstätten Halberstadt sind in der Lage, für ca. 150 Personen eine
Verpflegung in Form von Frühstück, Mittag, Abendessen und Getränken in Einzel-
oder Mengengebinde durch die Küche mit bis zu fünf Arbeitskräften sicherzustellen.</text:p>
      <text:p text:style-name="Text_20_body">Weiterhin kann ein Fuhrpark von zwei Kleinbussen für den Personentransport
(7 Personen) samt Fahrer sowie ein 7,5 Tonnen LKW mit Ladebordwand und
Hubwagen ebenfalls mit Fahrer gestellt werden.</text:p>
      <text:p text:style-name="Text_20_body">Zudem können Räumlichkeiten gestellt werden. In der Hauptwerkstatt der Diakonie
Werkstätten Halberstadt, Am Bahndamm 9, stehen zwei Bereiche zur Verfügung, die
mit Brandschutztüren u.Ä. vom Rest des Gebäudes zu trennen sind. Jeweils stehen
barrierefreie Duschen und Toiletten zur Verfügung. Bereich A hat 6 Räume mit 295
Quadratmetern und Bereich B mit 4 Räumen 276 Quadratmeter. Jeder Raum besitzt
einen separaten Ausgang nach draußen und ist barrierefrei.</text:p>
      <text:p text:style-name="Text_20_body">Zusätzlich steht das gesamte Gebäude in der Straße der Opfer des Faschismus
(Werkstatt am Park) zur Verfügung. Da sich dort keine Duschen befinden, ist dieses
Gebäude nur eingeschränkt nutzbar. Allerdings lassen sich die einzelnen Etagen
isolieren und sind mit Fahrstuhl erreich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andemie_eindaemmung:start</dc:title>
  </office:meta>
</office:document-meta>
</file>