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edagogische_konzepte:start"/><text:bookmark-start text:name="__RefHeading___paedagogische_konzepte_1"/><text:bookmark-start text:name="paedagogische_konzepte"/>Pädagogische Konzepte<text:bookmark-end text:name="__RefHeading___paedagogische_konzepte_1"/><text:bookmark-end text:name="paedagogische_konzepte"/></text:h>
      <text:p text:style-name="Text_20_body"><text:line-break/>
<text:line-break/>
<text:line-break/>
<text:a xlink:type="simple" xlink:href="http://digi.lernen.diakonie-werkstaetten-halberstadt.de/doku.php/paedagogische_konzepte/leistungserbringung_zu_zeiten_der_corona-_pandemie..pdf" text:style-name="Internet_20_link" text:visited-style-name="Visited_20_Internet_20_Link">leistungserbringung_zu_zeiten_der_corona-_pandemie.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edagogische_konzepte:start</dc:title>
  </office:meta>
</office:document-meta>
</file>