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aedagogische_konzepte:start"/><text:bookmark-start text:name="__RefHeading___paedagogische_konzepte_1"/><text:bookmark-start text:name="paedagogische_konzepte"/>Pädagogische Konzepte<text:bookmark-end text:name="__RefHeading___paedagogische_konzepte_1"/><text:bookmark-end text:name="paedagogische_konzepte"/></text:h>
      <text:list text:style-name="List_20_1" text:continue-numbering="false">
        <text:list-item>
          <text:p text:style-name="List_20_1_Content_First"> <text:a xlink:type="simple" xlink:href="http://digi.lernen.diakonie-werkstaetten-halberstadt.de/doku.php/paedagogische_konzepte/leistungserbringung_zu_zeiten_der_corona-_pandemie..pdf" text:style-name="Internet_20_link" text:visited-style-name="Visited_20_Internet_20_Link">Konzept: Leistungserbringung zur Teilhabe am Arbeitsleben im Eingangsverfahren und Berufsbildungsbereich in Zeiten der Corona-Pandemie</text:a> (PDF, Diakonie Werkstätten Halberstadt, Stand: 2. April 2020)</text:p>
        </text:list-item>
        <text:list-item>
          <text:p text:style-name="List_20_1_Content_Last"> <text:a xlink:type="simple" xlink:href="http://digi.lernen.diakonie-werkstaetten-halberstadt.de/doku.php/paedagogische_konzepte/konzept_digi.lernen_april_2020.pdf" text:style-name="Internet_20_link" text:visited-style-name="Visited_20_Internet_20_Link">digi.lernen: Konzept für das digitale Lernen der Diakonie Werkstätten Halberstadt</text:a> (PDF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edagogische_konzepte:start</dc:title>
  </office:meta>
</office:document-meta>
</file>