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edienkompetenzen:start"/><text:bookmark-start text:name="__RefHeading___medienkompetenzen_1"/><text:bookmark-start text:name="medienkompetenzen"/>Medienkompetenzen<text:bookmark-end text:name="__RefHeading___medienkompetenzen_1"/><text:bookmark-end text:name="medienkompetenzen"/></text:h>
      <text:list text:style-name="List_20_1" text:continue-numbering="false">
        <text:list-item>
          <text:p text:style-name="LastListParagraph_List_20_1_Content_First"> <text:a xlink:type="simple" xlink:href="http://digi.lernen.diakonie-werkstaetten-halberstadt.de/doku.php/medienkompetenzen/gute_informationsquellen.pdf" text:style-name="Internet_20_link" text:visited-style-name="Visited_20_Internet_20_Link">Woran erkenne ich gute Informationsquellen?</text:a> (PDF)</text:p>
        </text:list-item>
      </text:list>
      <text:h text:style-name="Heading_20_3" text:outline-level="3"><text:bookmark-start text:name="__RefHeading___leichte_sprache_2"/><text:bookmark-start text:name="leichte_sprache"/>Leichte Sprache<text:bookmark-end text:name="__RefHeading___leichte_sprache_2"/><text:bookmark-end text:name="leichte_sprache"/></text:h>
      <text:list text:style-name="List_20_1" text:continue-numbering="false">
        <text:list-item>
          <text:p text:style-name="LastListParagraph_List_20_1_Content_First"> <text:a xlink:type="simple" xlink:href="http://digi.lernen.diakonie-werkstaetten-halberstadt.de/doku.php/medienkompetenzen/gute_info-qquelle_leichte_sprache.pdf" text:style-name="Internet_20_link" text:visited-style-name="Visited_20_Internet_20_Link">Woran erkenne ich gute Informationsquellen?</text:a> (PDF | Leichte Sprache)</text:p>
        </text:list-item>
      </text:list>
      <text:line-break/>
      <text:p text:style-name="Text_20_body"><text:line-break/>
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right="19.2756pt" fo:text-align="center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dienkompetenzen:start</dc:title>
  </office:meta>
</office:document-meta>
</file>