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itsi_videokonferenz:start"/><text:bookmark-start text:name="__RefHeading___andachten_der_diakonie_werkstaetten_halberstadt_ggmbh_1"/><text:bookmark-start text:name="andachten_der_diakonie_werkstaetten_halberstadt_ggmbh"/>Andachten der Diakonie Werkstätten Halberstadt gGmbH<text:bookmark-end text:name="__RefHeading___andachten_der_diakonie_werkstaetten_halberstadt_ggmbh_1"/><text:bookmark-end text:name="andachten_der_diakonie_werkstaetten_halberstadt_ggmbh"/></text:h>
      <text:p text:style-name="Text_20_body"><text:line-break/></text:p>
      <text:h text:style-name="Heading_20_3" text:outline-level="3"><text:bookmark-start text:name="__RefHeading___pfingstandacht_2023_2"/><text:bookmark-start text:name="pfingstandacht_2023"/>Pfingstandacht 2023<text:bookmark-end text:name="__RefHeading___pfingstandacht_2023_2"/><text:bookmark-end text:name="pfingstandacht_2023"/></text:h>
      <text:list text:style-name="List_20_1" text:continue-numbering="false">
        <text:list-item>
          <text:p text:style-name="List_20_1_Content_First"> <text:a xlink:type="simple" xlink:href="http://digi.lernen.diakonie-werkstaetten-halberstadt.de/doku.php/jitsi_videokonferenz/liedtexte_pfingstandacht.pdf" text:style-name="Internet_20_link" text:visited-style-name="Visited_20_Internet_20_Link">liedtexte_pfingstandacht.pdf</text:a><text:line-break/></text:p>
        </text:list-item>
        <text:list-item>
          <text:p text:style-name="List_20_1_Content"> <text:a xlink:type="simple" xlink:href="http://digi.lernen.diakonie-werkstaetten-halberstadt.de/doku.php/jitsi_videokonferenz/liedtexte_erntedank-andacht_2023.pdf" text:style-name="Internet_20_link" text:visited-style-name="Visited_20_Internet_20_Link">liedtexte_erntedank-andacht_2023.pdf</text:a><text:line-break/></text:p>
        </text:list-item>
        <text:list-item>
          <text:p text:style-name="List_20_1_Content_Last"> <text:a xlink:type="simple" xlink:href="http://digi.lernen.diakonie-werkstaetten-halberstadt.de/doku.php/jitsi_videokonferenz/liedtexte_erntedank-andacht_2024.pdf" text:style-name="Internet_20_link" text:visited-style-name="Visited_20_Internet_20_Link">liedtexte_erntedank-andacht_202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itsi_videokonferenz:start</dc:title>
  </office:meta>
</office:document-meta>
</file>