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h text:style-name="Heading_20_3" text:outline-level="3"><text:bookmark-start text:name="__RefHeading___diakonie_werkstaetten_halberstadt_ggmbh_2"/><text:bookmark-start text:name="diakonie_werkstaetten_halberstadt_ggmbh"/>Diakonie Werkstätten Halberstadt gGmbH<text:bookmark-end text:name="__RefHeading___diakonie_werkstaetten_halberstadt_ggmbh_2"/><text:bookmark-end text:name="diakonie_werkstaetten_halberstadt_ggmbh"/></text:h>
      <text:p text:style-name="Text_20_body">Träger: Lebenshilfe e.V. und Diakonissen-Mutterhaus Cecilienstift <text:line-break/>
Anerkannte Werkstatt für behinderte Menschen</text:p>
      <text:p text:style-name="Text_20_body">Am Bahndamm 9 <text:line-break/>
38820 Halberstadt</text:p>
      <text:p text:style-name="Text_20_body">Telefon: (0 39 41) 56 50 - 0 <text:line-break/>
Telefax: (0 39 41) 56 50 - 25 <text:line-break/></text:p>
      <text:p text:style-name="Text_20_body">Email: <text:a xlink:type="simple" xlink:href="mailto:info@diakonie-werkstaetten-halberstadt.de" text:style-name="Internet_20_link" text:visited-style-name="Visited_20_Internet_20_Link">info@diakonie-werkstaetten-halberstadt.de</text:a></text:p>
      <text:p text:style-name="Text_20_body">Geschäftsführerin: Sandra Giebel <text:line-break/>
Pädagogische Leitung: Julia Bollmann <text:line-break/>
Technischer Werkstattleiter: Christian Fromm <text:line-break/></text:p>
      <text:p text:style-name="Text_20_body">HRB 104968 Amtsgericht Stendal <text:line-break/>
USt-ID-Nr. DE154351330 <text:line-break/></text:p>
      <text:h text:style-name="Heading_20_3" text:outline-level="3"><text:bookmark-start text:name="__RefHeading___datenschutzbeauftragter_3"/><text:bookmark-start text:name="datenschutzbeauftragter"/>Datenschutzbeauftragter<text:bookmark-end text:name="__RefHeading___datenschutzbeauftragter_3"/><text:bookmark-end text:name="datenschutzbeauftragter"/></text:h>
      <text:p text:style-name="Text_20_body">Alexander Dobert <text:line-break/>
Poetengang 30 <text:line-break/>
06526 Sangerhausen <text:line-break/>
Telefon: (0170) 122 68 27 <text:line-break/></text:p>
      <text:p text:style-name="Text_20_body">Mail: <text:a xlink:type="simple" xlink:href="mailto:info@dein-datenschutzexperte.de" text:style-name="Internet_20_link" text:visited-style-name="Visited_20_Internet_20_Link">info@dein-datenschutzexperte.de</text:a> <text:line-break/>
<text:a xlink:type="simple" xlink:href="https://www.dein-datenschutzexperte.de" text:style-name="Internet_20_link" text:visited-style-name="Visited_20_Internet_20_Link">www.dein-datenschutzexpert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ressum:start</dc:title>
  </office:meta>
</office:document-meta>
</file>