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ckloecher:start"/><text:bookmark-start text:name="__RefHeading___guckloecher_1"/><text:bookmark-start text:name="guckloecher"/>Gucklöcher<text:bookmark-end text:name="__RefHeading___guckloecher_1"/><text:bookmark-end text:name="guckloecher"/></text:h>
      <text:p text:style-name="Plugin_Wrap_Paragraph_Centered"><text:span text:style-name="Strong_20_Emphasis">Osterandacht der Diakonie Werkstätten Halberstadt 2024</text:span><text:line-break/>
<text:line-break/>
<text:line-break/>
<text:a xlink:type="simple" xlink:href="http://digi.lernen.diakonie-werkstaetten-halberstadt.de/doku.php/osterandacht_2024.mp4" text:style-name="Internet_20_link" text:visited-style-name="Visited_20_Internet_20_Link">osterandacht_2024.mp4</text:a></text:p>
      <text:line-break/>
      <text:p text:style-name="Text_20_body"><text:line-break/>
<text:line-break/></text:p>
      <text:p text:style-name="Plugin_Wrap_Paragraph_Centered"><text:span text:style-name="Strong_20_Emphasis">Weihnachtsandacht der Diakonie Werkstätten Halberstadt 2023</text:span><text:line-break/>
<text:line-break/>
<text:line-break/>
<text:a xlink:type="simple" xlink:href="http://digi.lernen.diakonie-werkstaetten-halberstadt.de/doku.php/weihnachtsandacht_2023.mp4" text:style-name="Internet_20_link" text:visited-style-name="Visited_20_Internet_20_Link">weihnachtsandacht_2023.mp4</text:a></text:p>
      <text:p text:style-name="Plugin_Wrap_Paragraph_Centered"><text:span text:style-name="Strong_20_Emphasis">Osterandacht der Diakonie Werkstätten Halberstadt 2023</text:span><text:line-break/>
<text:line-break/>
<text:line-break/></text:p>
      <text:p text:style-name="Text_20_body"><text:a xlink:type="simple" xlink:href="http://digi.lernen.diakonie-werkstaetten-halberstadt.de/doku.php/osterandacht_2023-04-04-1.mp4" text:style-name="Internet_20_link" text:visited-style-name="Visited_20_Internet_20_Link">osterandacht_2023-04-04-1.mp4</text:a></text:p>
      <text:line-break/>
      <text:p text:style-name="Text_20_body"><text:line-break/>
<text:line-break/></text:p>
      <text:p text:style-name="Plugin_Wrap_Paragraph_Centered"><text:span text:style-name="Strong_20_Emphasis">Weihnachtsandacht der Diakonie Werkstätten Halberstadt 2022</text:span><text:line-break/>
<text:line-break/>
<text:line-break/></text:p>
      <text:p text:style-name="Text_20_body"><text:a xlink:type="simple" xlink:href="http://digi.lernen.diakonie-werkstaetten-halberstadt.de/doku.php/weihnachtsandacht_2022-1.mp4" text:style-name="Internet_20_link" text:visited-style-name="Visited_20_Internet_20_Link">weihnachtsandacht_2022-1.mp4</text:a></text:p>
      <text:p text:style-name="Plugin_Wrap_Paragraph_Centered"><text:span text:style-name="Strong_20_Emphasis">Pfingsandacht der Diakonie Werkstätten Halberstadt 2022</text:span><text:line-break/>
<text:line-break/>
<text:line-break/></text:p>
      <text:p text:style-name="Text_20_body"><text:a xlink:type="simple" xlink:href="http://digi.lernen.diakonie-werkstaetten-halberstadt.de/doku.php/pfingstandacht_2022.mp4" text:style-name="Internet_20_link" text:visited-style-name="Visited_20_Internet_20_Link">pfingstandacht_2022.mp4</text:a></text:p>
      <text:p text:style-name="Plugin_Wrap_Paragraph_Centered"><text:span text:style-name="Strong_20_Emphasis">Osterandacht der Diakonie Werkstätten Halberstadt 2022</text:span><text:line-break/>
<text:line-break/>
<text:line-break/></text:p>
      <text:p text:style-name="Text_20_body"><text:a xlink:type="simple" xlink:href="http://digi.lernen.diakonie-werkstaetten-halberstadt.de/doku.php/osterandacht_2022-4.mp4" text:style-name="Internet_20_link" text:visited-style-name="Visited_20_Internet_20_Link">osterandacht_2022-4.mp4</text:a></text:p>
      <text:p text:style-name="Plugin_Wrap_Paragraph_Centered"><text:span text:style-name="Strong_20_Emphasis">Weihnachtsandacht der Diakonie Werkstätten Halberstadt 2021</text:span><text:line-break/>
<text:line-break/></text:p>
      <text:p text:style-name="Text_20_body"><text:a xlink:type="simple" xlink:href="http://digi.lernen.diakonie-werkstaetten-halberstadt.de/doku.php/weihnachtsandacht_2021-12-17-1.mp4" text:style-name="Internet_20_link" text:visited-style-name="Visited_20_Internet_20_Link">weihnachtsandacht_2021-12-17-1.mp4</text:a></text:p>
      <text:line-break/>
      <text:p text:style-name="Text_20_body"><text:line-break/>
<text:line-break/></text:p>
      <text:p text:style-name="Plugin_Wrap_Paragraph_Centered"><text:span text:style-name="Strong_20_Emphasis">Pfingstandacht Diakonie Werkstätten Halberstadt 2021</text:span><text:line-break/>
<text:line-break/>
<text:line-break/></text:p>
      <text:p text:style-name="Text_20_body"><text:a xlink:type="simple" xlink:href="http://digi.lernen.diakonie-werkstaetten-halberstadt.de/doku.php/pfingstandacht_2021-1.mp4" text:style-name="Internet_20_link" text:visited-style-name="Visited_20_Internet_20_Link">pfingstandacht_2021-1.mp4</text:a></text:p>
      <text:p text:style-name="Plugin_Wrap_Paragraph_Centered"><text:span text:style-name="Strong_20_Emphasis">Erntedankandacht der Diakonie Werkstätten Halberstadt 2021</text:span><text:line-break/>
<text:line-break/>
<text:line-break/></text:p>
      <text:p text:style-name="Text_20_body"><text:a xlink:type="simple" xlink:href="http://digi.lernen.diakonie-werkstaetten-halberstadt.de/doku.php/erntedank_andacht_2021-1.mp4" text:style-name="Internet_20_link" text:visited-style-name="Visited_20_Internet_20_Link">erntedank_andacht_2021-1.mp4</text:a></text:p>
      <text:line-break/>
      <text:p text:style-name="Text_20_body"><text:line-break/></text:p>
      <text:p text:style-name="Plugin_Wrap_Paragraph_Centered"><text:span text:style-name="Strong_20_Emphasis">Osterandacht Diakonie Werkstätten Halberstadt 2021</text:span><text:line-break/>
<text:line-break/>
<text:line-break/></text:p>
      <text:p text:style-name="Text_20_body"><text:a xlink:type="simple" xlink:href="http://digi.lernen.diakonie-werkstaetten-halberstadt.de/doku.php/osterandacht_2021-1.mp4" text:style-name="Internet_20_link" text:visited-style-name="Visited_20_Internet_20_Link">osterandacht_2021-1.mp4</text:a></text:p>
      <text:p text:style-name="Plugin_Wrap_Paragraph_Centered"><text:span text:style-name="Strong_20_Emphasis">Weihnachtsandacht Diakonie Werkstätten Halberstadt 2020</text:span><text:line-break/>
<text:line-break/>
<text:line-break/></text:p>
      <text:p text:style-name="Text_20_body"><text:a xlink:type="simple" xlink:href="http://digi.lernen.diakonie-werkstaetten-halberstadt.de/doku.php/weihnachtsandacht_2020.mp4" text:style-name="Internet_20_link" text:visited-style-name="Visited_20_Internet_20_Link">weihnachtsandacht_2020.mp4</text:a></text:p>
      <text:line-break/>
      <text:p text:style-name="Text_20_body"><text:line-break/></text:p>
      <text:p text:style-name="Plugin_Wrap_Paragraph_Centered"><text:span text:style-name="Strong_20_Emphasis">Corona Regeln ab dem 02.11.2020</text:span><text:line-break/>
<text:line-break/>
<text:line-break/></text:p>
      <text:p text:style-name="Text_20_body"><text:a xlink:type="simple" xlink:href="http://digi.lernen.diakonie-werkstaetten-halberstadt.de/doku.php/2020-10-31.mp4" text:style-name="Internet_20_link" text:visited-style-name="Visited_20_Internet_20_Link">2020-10-31.mp4</text:a></text:p>
      <text:p text:style-name="Plugin_Wrap_Paragraph_Centered"><text:span text:style-name="Strong_20_Emphasis">Unser neuer Garten- und Landschaftsbau Eröffnung 11. September 2020</text:span><text:line-break/>
<text:line-break/>
<text:line-break/></text:p>
      <text:p text:style-name="Text_20_body"><text:a xlink:type="simple" xlink:href="http://digi.lernen.diakonie-werkstaetten-halberstadt.de/doku.php/guckloecher/galabau_100_-1.mp4" text:style-name="Internet_20_link" text:visited-style-name="Visited_20_Internet_20_Link">galabau_100_-1.mp4</text:a></text:p>
      <text:line-break/>
      <text:p text:style-name="Text_20_body"><text:line-break/></text:p>
      <text:p text:style-name="Plugin_Wrap_Paragraph_Centered"><text:span text:style-name="Strong_20_Emphasis">Erntedankandacht 2020</text:span><text:line-break/>
<text:line-break/>
<text:line-break/></text:p>
      <text:p text:style-name="Text_20_body"><text:a xlink:type="simple" xlink:href="http://digi.lernen.diakonie-werkstaetten-halberstadt.de/doku.php/erntedankandacht_2020-1.mp4" text:style-name="Internet_20_link" text:visited-style-name="Visited_20_Internet_20_Link">erntedankandacht_2020-1.mp4</text:a></text:p>
      <text:p text:style-name="Plugin_Wrap_Paragraph_Centered"><text:span text:style-name="Strong_20_Emphasis">Willkommen zurück in der Werkstatt</text:span><text:line-break/>
<text:line-break/>
<text:line-break/></text:p>
      <text:p text:style-name="Text_20_body"><text:a xlink:type="simple" xlink:href="http://digi.lernen.diakonie-werkstaetten-halberstadt.de/doku.php/00_video_komplett_fullhd.mp4" text:style-name="Internet_20_link" text:visited-style-name="Visited_20_Internet_20_Link">00_video_komplett_fullhd.mp4</text:a></text:p>
      <text:line-break/>
      <text:p text:style-name="Text_20_body"><text:line-break/></text:p>
      <text:p text:style-name="Plugin_Wrap_Paragraph_Centered"><text:span text:style-name="Strong_20_Emphasis">Die AHA -Regel</text:span><text:line-break/>
<text:a xlink:type="simple" xlink:href="http://digi.lernen.diakonie-werkstaetten-halberstadt.de/doku.php/guckloecher/vid-20200419-wa0009.mp4" text:style-name="Internet_20_link" text:visited-style-name="Visited_20_Internet_20_Link">vid-20200419-wa0009.mp4</text:a></text:p>
      <text:p text:style-name="Plugin_Wrap_Paragraph_Centered"><text:span text:style-name="Strong_20_Emphasis">Die AHA - Regel in Gebärdensprache mit Juliane Lieb</text:span><text:line-break/>
<text:a xlink:type="simple" xlink:href="http://digi.lernen.diakonie-werkstaetten-halberstadt.de/doku.php/guckloecher/vid-20200419-wa0010.mp4" text:style-name="Internet_20_link" text:visited-style-name="Visited_20_Internet_20_Link">vid-20200419-wa0010.mp4</text:a></text:p>
      <text:line-break/>
      <text:p text:style-name="Text_20_body"><text:line-break/></text:p>
      <text:p text:style-name="Plugin_Wrap_Paragraph_Centered"><text:span text:style-name="Strong_20_Emphasis">Arbeiten mit Maske - Abstand macht Spaß</text:span><text:line-break/>
<text:line-break/>
<text:line-break/></text:p>
      <text:p text:style-name="Text_20_body"><text:a xlink:type="simple" xlink:href="http://digi.lernen.diakonie-werkstaetten-halberstadt.de/doku.php/arbeiten_mit_maske_-_abstand_macht_spass.mp4" text:style-name="Internet_20_link" text:visited-style-name="Visited_20_Internet_20_Link">arbeiten_mit_maske_-_abstand_macht_spass.mp4</text:a></text:p>
      <text:line-break/>
      <text:p text:style-name="Text_20_body"><text:line-break/>
<text:line-break/></text:p>
      <text:p text:style-name="Plugin_Wrap_Paragraph_Centered"><text:span text:style-name="Strong_20_Emphasis">Ankommen in der Werkstatt</text:span><text:line-break/>
<text:a xlink:type="simple" xlink:href="http://digi.lernen.diakonie-werkstaetten-halberstadt.de/doku.php/ankommen_in_der_werkstatt.mp4" text:style-name="Internet_20_link" text:visited-style-name="Visited_20_Internet_20_Link">ankommen_in_der_werkstatt.mp4</text:a></text:p>
      <text:p text:style-name="Plugin_Wrap_Paragraph_Centered"><text:span text:style-name="Strong_20_Emphasis">Ankommen in der Werkstatt in Gebärdensprache</text:span><text:line-break/>
<text:a xlink:type="simple" xlink:href="http://digi.lernen.diakonie-werkstaetten-halberstadt.de/doku.php/vid-20200510-wa0002.mp4" text:style-name="Internet_20_link" text:visited-style-name="Visited_20_Internet_20_Link">vid-20200510-wa0002.mp4</text:a></text:p>
      <text:line-break/>
      <text:p text:style-name="Text_20_body"><text:line-break/>
<text:line-break/></text:p>
      <text:p text:style-name="Plugin_Wrap_Paragraph_Centered"><text:span text:style-name="Strong_20_Emphasis">Das Lineal</text:span><text:line-break/>
<text:a xlink:type="simple" xlink:href="http://digi.lernen.diakonie-werkstaetten-halberstadt.de/doku.php/allgemeinwissen/vid-20200514-wa0030.mp4" text:style-name="Internet_20_link" text:visited-style-name="Visited_20_Internet_20_Link">vid-20200514-wa0030.mp4</text:a></text:p>
      <text:p text:style-name="Plugin_Wrap_Paragraph_Centered"><text:span text:style-name="Strong_20_Emphasis">Eine schwere Übung mit dem Lineal</text:span><text:line-break/>
<text:a xlink:type="simple" xlink:href="http://digi.lernen.diakonie-werkstaetten-halberstadt.de/doku.php/allgemeinwissen/vid-20200514-wa0029.mp4" text:style-name="Internet_20_link" text:visited-style-name="Visited_20_Internet_20_Link">vid-20200514-wa0029.mp4</text:a></text:p>
      <text:line-break/>
      <text:p text:style-name="Text_20_body"><text:line-break/>
<text:line-break/></text:p>
      <text:p text:style-name="Plugin_Wrap_Paragraph_Centered"><text:span text:style-name="Strong_20_Emphasis">So kann die schwere Übung auch gemacht werden</text:span><text:line-break/>
<text:a xlink:type="simple" xlink:href="http://digi.lernen.diakonie-werkstaetten-halberstadt.de/doku.php/allgemeinwissen/vid-20200514-wa0028.mp4" text:style-name="Internet_20_link" text:visited-style-name="Visited_20_Internet_20_Link">vid-20200514-wa0028.mp4</text:a></text:p>
      <text:line-break/>
      <text:p text:style-name="Text_20_body"><text:line-break/>
<text:line-break/></text:p>
      <text:p text:style-name="Plugin_Wrap_Paragraph_Centered"><text:span text:style-name="Strong_20_Emphasis">Willkommen zur Waldandacht</text:span><text:line-break/>
<text:a xlink:type="simple" xlink:href="http://digi.lernen.diakonie-werkstaetten-halberstadt.de/doku.php/guckloecher/waldandacht2.0.mp4" text:style-name="Internet_20_link" text:visited-style-name="Visited_20_Internet_20_Link">waldandacht2.0.mp4</text:a></text:p>
      <text:line-break/>
      <text:p text:style-name="Text_20_body"><text:line-break/>
<text:line-break/></text:p>
      <text:p text:style-name="Plugin_Wrap_Paragraph_Centered"><text:span text:style-name="Strong_20_Emphasis">Auf Einkaufstour mit Herr Stolle</text:span><text:line-break/>
<text:a xlink:type="simple" xlink:href="http://digi.lernen.diakonie-werkstaetten-halberstadt.de/doku.php/guckloecher/vid-20200422-wa0026.mp4" text:style-name="Internet_20_link" text:visited-style-name="Visited_20_Internet_20_Link">vid-20200422-wa0026.mp4</text:a></text:p>
      <text:line-break/>
      <text:p text:style-name="Text_20_body"><text:line-break/>
<text:line-break/></text:p>
      <text:p text:style-name="Plugin_Wrap_Paragraph_Centered"><text:span text:style-name="Strong_20_Emphasis">Nudelsalat</text:span><text:line-break/>
<text:a xlink:type="simple" xlink:href="http://digi.lernen.diakonie-werkstaetten-halberstadt.de/doku.php/bildungsbereiche/kuha/nudelsalat.mp4" text:style-name="Internet_20_link" text:visited-style-name="Visited_20_Internet_20_Link">nudelsalat.mp4</text:a></text:p>
      <text:p text:style-name="Plugin_Wrap_Paragraph_Centered"><text:span text:style-name="Strong_20_Emphasis">Kartoffelbrei</text:span><text:line-break/>
<text:a xlink:type="simple" xlink:href="http://digi.lernen.diakonie-werkstaetten-halberstadt.de/doku.php/bildungsbereiche/kuha/kartoffelbrei.mp4" text:style-name="Internet_20_link" text:visited-style-name="Visited_20_Internet_20_Link">kartoffelbrei.mp4</text:a></text:p>
      <text:line-break/>
      <text:p text:style-name="Text_20_body"><text:line-break/>
<text:line-break/></text:p>
      <text:p text:style-name="Plugin_Wrap_Paragraph_Centered"><text:span text:style-name="Strong_20_Emphasis">Möhrensuppe</text:span><text:line-break/>
<text:a xlink:type="simple" xlink:href="http://digi.lernen.diakonie-werkstaetten-halberstadt.de/doku.php/bildungsbereiche/kuha/moehrensuppe.mp4" text:style-name="Internet_20_link" text:visited-style-name="Visited_20_Internet_20_Link">moehrensuppe.mp4</text:a></text:p>
      <text:line-break/>
      <text:p text:style-name="Text_20_body"><text:line-break/>
<text:line-break/></text:p>
      <text:p text:style-name="Plugin_Wrap_Paragraph_Centered"><text:a xlink:type="simple" xlink:href="http://digi.lernen.diakonie-werkstaetten-halberstadt.de/doku.php/vid-20200409-wa0022.mp4" text:style-name="Internet_20_link" text:visited-style-name="Visited_20_Internet_20_Link">vid-20200409-wa0022.mp4</text:a></text:p>
      <text:p text:style-name="Plugin_Wrap_Paragraph_Centered"><text:a xlink:type="simple" xlink:href="http://digi.lernen.diakonie-werkstaetten-halberstadt.de/doku.php/guckloecher/vid-20200409-wa0021.mp4" text:style-name="Internet_20_link" text:visited-style-name="Visited_20_Internet_20_Link">vid-20200409-wa0021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ckloecher:start</dc:title>
  </office:meta>
</office:document-meta>
</file>