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faq:start"/><text:bookmark-start text:name="__RefHeading___faq_1"/><text:bookmark-start text:name="faq"/>FAQ<text:bookmark-end text:name="__RefHeading___faq_1"/><text:bookmark-end text:name="faq"/></text:h>
      <text:h text:style-name="Heading_20_1" text:outline-level="1"><text:bookmark-start text:name="__RefHeading___faq_-_haeufig_gestellte_fragen_2"/><text:bookmark-start text:name="faq_-_haeufig_gestellte_fragen"/>FAQ - Häufig gestellte Fragen<text:bookmark-end text:name="__RefHeading___faq_-_haeufig_gestellte_fragen_2"/><text:bookmark-end text:name="faq_-_haeufig_gestellte_fragen"/></text:h>
      <text:h text:style-name="Heading_20_2" text:outline-level="2"><text:bookmark-start text:name="__RefHeading___accountbenutzer_3"/><text:bookmark-start text:name="accountbenutzer"/>Account / Benutzer<text:bookmark-end text:name="__RefHeading___accountbenutzer_3"/><text:bookmark-end text:name="accountbenutzer"/></text:h>
      <text:h text:style-name="Heading_20_2" text:outline-level="2"><text:bookmark-start text:name="__RefHeading___kennwortpasswort_4"/><text:bookmark-start text:name="kennwortpasswort"/>Kennwort / Passwort<text:bookmark-end text:name="__RefHeading___kennwortpasswort_4"/><text:bookmark-end text:name="kennwortpasswort"/></text:h>
      <text:h text:style-name="Heading_20_2" text:outline-level="2"><text:bookmark-start text:name="__RefHeading___wlan_5"/><text:bookmark-start text:name="wlan"/>WLAN<text:bookmark-end text:name="__RefHeading___wlan_5"/><text:bookmark-end text:name="wlan"/></text:h>
      <text:h text:style-name="Heading_20_2" text:outline-level="2"><text:bookmark-start text:name="__RefHeading___e-mail_6"/><text:bookmark-start text:name="e-mail"/>E-Mail<text:bookmark-end text:name="__RefHeading___e-mail_6"/><text:bookmark-end text:name="e-mail"/></text:h>
      <text:h text:style-name="Heading_20_2" text:outline-level="2"><text:bookmark-start text:name="__RefHeading___netzwerk_7"/><text:bookmark-start text:name="netzwerk"/>Netzwerk<text:bookmark-end text:name="__RefHeading___netzwerk_7"/><text:bookmark-end text:name="netzwerk"/></text:h>
      <text:h text:style-name="Heading_20_2" text:outline-level="2"><text:bookmark-start text:name="__RefHeading___vpn_8"/><text:bookmark-start text:name="vpn"/>VPN<text:bookmark-end text:name="__RefHeading___vpn_8"/><text:bookmark-end text:name="vp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tart</dc:title>
  </office:meta>
</office:document-meta>
</file>