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atenschutz.html"/><text:bookmark-start text:name="__RefHeading___datenschutz_1"/><text:bookmark-start text:name="datenschutz"/>Datenschutz<text:bookmark-end text:name="__RefHeading___datenschutz_1"/><text:bookmark-end text:name="datenschutz"/></text:h>
      <text:p text:style-name="Text_20_body"><text:span text:style-name="Strong_20_Emphasis">Sie erreichen die Diakonie Werkstätten Halberstadt gGmbH unter folgender Adresse:</text:span></text:p>
      <text:p text:style-name="Text_20_body">Diakonie Werkstätten Halberstadt gGmbH<text:line-break/>
Am Bahndamm 9<text:line-break/>
38820 Halberstadt <text:line-break/>
Telefon: 03941/56500 <text:line-break/>
E-Mail: info@diakonie-werkstaetten-halberstadt.de</text:p>
      <text:p text:style-name="Text_20_body"><text:span text:style-name="Strong_20_Emphasis">Örtlich Beauftragter für den Datenschutz</text:span></text:p>
      <text:p text:style-name="Text_20_body">Sie können sich auch an unseren örtlich Beauftragten für den Datenschutz wenden. Seine Kontaktdaten sind:</text:p>
      <text:p text:style-name="Text_20_body">Örtlich Beauftragter für den Datenschutz<text:line-break/>
Herr Alexander Dobert <text:line-break/>
Poetengang 30<text:line-break/>
06526 Sangerhausen <text:line-break/>
Telefon: 0170/1226827 oder 03464/5447008 <text:line-break/>
E-Mail: info@dein-datenschutzexperte.de <text:line-break/></text:p>
      <text:h text:style-name="Heading_20_3" text:outline-level="3"><text:bookmark-start text:name="__RefHeading___i._verschluesselte_kommunikation_2"/><text:bookmark-start text:name="i._verschluesselte_kommunikation"/>I. Verschlüsselte Kommunikation<text:bookmark-end text:name="__RefHeading___i._verschluesselte_kommunikation_2"/><text:bookmark-end text:name="i._verschluesselte_kommunikation"/></text:h>
      <text:p text:style-name="Text_20_body">Informationen werden im Internet in der Regel offen übertragen. Werden keine besonderen Vorkehrungen zur Sicherung der Vertraulichkeit oder Integrität getroffen, können Unbefugte Nachrichten zur Kenntnis nehmen oder verändern. Aus diesem Grunde ist unser E-Mail Server mittels SSL-Verschlüsselung erreichbar. Durch diese eingeschaltete Transportverschlüsselung wird die Auswertung von Metadaten über die E-Mail-Kommunikation unseres E-Mail Servers verhindert. Dies ist allerdings nur dann möglich, wenn auch Ihr E-Mail Provider eine Transportverschlüsselung aktiviert hat.</text:p>
      <text:h text:style-name="Heading_20_3" text:outline-level="3"><text:bookmark-start text:name="__RefHeading___ii._allgemeine_informationen_zur_datenverarbeitung_3"/><text:bookmark-start text:name="ii._allgemeine_informationen_zur_datenverarbeitung"/>II. Allgemeine Informationen zur Datenverarbeitung<text:bookmark-end text:name="__RefHeading___ii._allgemeine_informationen_zur_datenverarbeitung_3"/><text:bookmark-end text:name="ii._allgemeine_informationen_zur_datenverarbeitung"/></text:h>
      <text:p text:style-name="Text_20_body">Wir verarbeiten personenbezogene Daten nur, soweit dies gesetzlich zulässig ist. Eine Weitergabe personenbezogener Daten findet ausschließlich in den unten beschriebenen Fällen statt.</text:p>
      <text:p text:style-name="Text_20_body">Die personenbezogenen Daten werden gelöscht oder durch technische und organisatorische Maßnahmen (z.B. Pseudonymisierung, Verschlüsselung) geschützt, sobald sie für die Zwecke der Verarbeitung nicht mehr notwendig sind. Die Löschung erfolgt auch dann, wenn eine vorgeschriebene Speicherfrist abläuft, es sei denn, dass eine Erforderlichkeit zur weiteren Speicherung der personenbezogenen Daten besteht.</text:p>
      <text:p text:style-name="Text_20_body">Sofern wir nicht gesetzlich zu einer längeren Speicherung oder einer Weitergabe an Dritte (insbesondere Strafverfolgungsbehörden) verpflichtet sind, hängt die Entscheidung welche personenbezogenen Daten von uns erhoben werden, wie lange sie gespeichert werden und in welchem Umfang Sie sie ggf. offenlegen müssen, davon ab, welche Funktionen der Website Sie im Einzelfall nutzen.</text:p>
      <text:h text:style-name="Heading_20_3" text:outline-level="3"><text:bookmark-start text:name="__RefHeading___iii._bereitstellung_der_website_4"/><text:bookmark-start text:name="iii._bereitstellung_der_website"/>III. Bereitstellung der Website<text:bookmark-end text:name="__RefHeading___iii._bereitstellung_der_website_4"/><text:bookmark-end text:name="iii._bereitstellung_der_website"/></text:h>
      <text:h text:style-name="Heading_20_4" text:outline-level="4"><text:bookmark-start text:name="__RefHeading___allgemeines_5"/><text:bookmark-start text:name="allgemeines"/>1. Allgemeines<text:bookmark-end text:name="__RefHeading___allgemeines_5"/><text:bookmark-end text:name="allgemeines"/></text:h>
      <text:p text:style-name="Text_20_body">Bei jedem Aufruf unserer Internetseite erfasst unser System automatisiert Daten und Informationen vom Computersystem des aufrufenden Rechners.</text:p>
      <text:p text:style-name="Text_20_body">Folgende Daten werden hierbei erhoben:</text:p>
      <text:list text:style-name="List_20_1" text:continue-numbering="false">
        <text:list-item>
          <text:p text:style-name="List_20_1_Content_First"> Informationen über den Browsertyp und die verwendete Version</text:p>
        </text:list-item>
        <text:list-item>
          <text:p text:style-name="List_20_1_Content"> verwendetes Betriebssystem</text:p>
        </text:list-item>
        <text:list-item>
          <text:p text:style-name="List_20_1_Content"> Internet-Service-Provider des Nutzers</text:p>
        </text:list-item>
        <text:list-item>
          <text:p text:style-name="List_20_1_Content"> IP-Adresse Ihres Endgerätes</text:p>
        </text:list-item>
        <text:list-item>
          <text:p text:style-name="List_20_1_Content"> Datum und Uhrzeit des Zugriffs</text:p>
        </text:list-item>
        <text:list-item>
          <text:p text:style-name="List_20_1_Content"> Websites, von denen das System des Nutzers auf unsere Internetseite gelangt</text:p>
        </text:list-item>
        <text:list-item>
          <text:p text:style-name="List_20_1_Content_Last"> Websites, die vom System des Nutzers über unsere Website aufgerufen werden</text:p>
        </text:list-item>
      </text:list>
      <text:p text:style-name="Text_20_body">Diese Informationen werden von Ihrem Browser übermittelt, sofern Sie ihn nicht so konfiguriert haben, dass die Übermittlung der Informationen unterdrückt wird. Darüber hinaus wird Ihre IP-Adresse an Drittanbieter übermittelt, deren Funktionen auf unserer Website von deren Servern abgerufen werden.</text:p>
      <text:p text:style-name="Text_20_body">Die Verarbeitung dieser personenbezogenen Daten erfolgt aus Zwecken der Funktionsfähigkeit und Optimierung der Website, sowie zur Gewährleistung der Sicherheit unserer informationstechnischen Systeme. Dies dient der Erfüllung unserer Aufgaben und stellt zugleich ein kirchliches Interesse dar, weswegen die Verarbeitung nach § 6 Nr. 3, 4 DSG-EKD zulässig ist.</text:p>
      <text:p text:style-name="Text_20_body">Die personenbezogenen Daten werden gelöscht, sobald sie für die Erreichung des Zweckes ihrer Erhebung nicht mehr erforderlich sind. Im Falle der Erfassung der personenbezogenen Daten zur Bereitstellung der Website ist dies der Fall, wenn die jeweilige Sitzung beendet ist.</text:p>
      <text:h text:style-name="Heading_20_4" text:outline-level="4"><text:bookmark-start text:name="__RefHeading___cookies_6"/><text:bookmark-start text:name="cookies"/>3. Cookies<text:bookmark-end text:name="__RefHeading___cookies_6"/><text:bookmark-end text:name="cookies"/></text:h>
      <text:p text:style-name="Text_20_body">Unsere Website verwendet Cookies. Das sind kleine Textdateien, die Ihr Webbrowser auf Ihrem Endgerät speichert. Cookies helfen uns dabei, unser Angebot nutzerfreundlicher, effektiver und sicherer zu machen.</text:p>
      <text:p text:style-name="Text_20_body">Einige Cookies sind “Session-Cookies”. Solche Cookies werden nach Ende Ihrer Browser-Sitzung von selbst gelöscht. Hingegen bleiben andere Cookies auf Ihrem Endgerät bestehen, bis Sie diese selbst löschen. Solche Cookies helfen uns, Sie bei Rückkehr auf unserer Website wiederzuerkennen.</text:p>
      <text:p text:style-name="Text_20_body">Mit einem modernen Webbrowser können Sie das Setzen von Cookies überwachen, einschränken oder unterbinden. Viele Webbrowser lassen sich so konfigurieren, dass Cookies mit dem Schließen des Programms von selbst gelöscht werden. Die Deaktivierung von Cookies kann eine eingeschränkte Funktionalität unserer Website zur Folge haben.</text:p>
      <text:p text:style-name="Text_20_body">Das Setzen von Cookies, die zur Ausübung elektronischer Kommunikationsvorgänge oder der Bereitstellung bestimmter, von Ihnen erwünschter Funktionen (z.B. Warenkorb) notwendig sind, erfolgt auf Grundlage von § 6 Nr. 4 DSG-EKD. Als Betreiber dieser Website haben wir ein berechtigtes Interesse an der Speicherung von Cookies zur technisch fehlerfreien und reibungslosen Bereitstellung unserer Dienste. Sofern die Setzung anderer Cookies (z.B. für Analyse-Funktionen) erfolgt, werden diese in dieser Datenschutzerklärung separat behandelt.</text:p>
      <text:h text:style-name="Heading_20_4" text:outline-level="4"><text:bookmark-start text:name="__RefHeading___google_maps_7"/><text:bookmark-start text:name="google_maps"/>4. Google Maps<text:bookmark-end text:name="__RefHeading___google_maps_7"/><text:bookmark-end text:name="google_maps"/></text:h>
      <text:p text:style-name="Text_20_body">Teile unserer Website nutzen zur Einbindung von Kartendaten Funktionen von Google Maps. Diese Inhalte werden von Google Inc., 1600 Amphitheatre Parkway Mountain View, CA 94043, USA (im Folgenden „Google“ genannt) bereitgestellt. Beim Aufruf unserer Website lädt Ihr Browser den dazu notwendigen Code von Google. Zu diesem Zweck muss der von Ihnen verwendete Browser Verbindung zu den Servern von Google aufnehmen. Hierdurch erlangt Google Kenntnis darüber, dass über Ihre IP-Adresse unsere Website aufgerufen wurde. Zugleich kann Google Cookies auf Ihrem Endgerät ablegen, sofern Sie nicht die Verwendung von Cookies in Ihrem Browser untersagt haben, oder Cookies auslesen. Es können auch Standortdaten erhoben werden, wenn Sie dies in Ihrem Browser gestatten.</text:p>
      <text:p text:style-name="Text_20_body">Die Nutzung von Google Maps erfolgt zu Zwecken einer entsprechenden, komfortablen Gestaltung unserer Website und dient dem Zweck die Auffindbarkeit von uns auf der Website angegebenen Orten zu erleichtern. Dies stellt ein kirchliches Interesse im Sinne von § 6 Nr. 4 DSG-EKD dar. Die Datenübertragung in die USA erfolgt gemäß dem Durchführungsbeschluss (EU) 2016/1250 der EU-Kommission (EU-US-Datenschutzschild).</text:p>
      <text:p text:style-name="Text_20_body">Ihre IP-Adresse wird von uns erhoben, um die Übermittlung an Google zu ermöglichen. Sie sind zur Bereitstellung dieser personenbezogenen Daten nicht verpflichtet, eine Nutzung der betroffenen Teile unserer Website ist ohne Bereitstellung jedoch nicht möglich.</text:p>
      <text:p text:style-name="Text_20_body">Weitere Informationen enthält die Datenschutzerklärung von Google, diese finden Sie unter <text:a xlink:type="simple" xlink:href="https://policies.google.com/privacy?hl=de&amp;gl=de" text:style-name="Internet_20_link" text:visited-style-name="Visited_20_Internet_20_Link">https://policies.google.com/privacy?hl=de&amp;gl=de</text:a>.</text:p>
      <text:h text:style-name="Heading_20_4" text:outline-level="4"><text:bookmark-start text:name="__RefHeading___youtube_8"/><text:bookmark-start text:name="youtube"/>5. YouTube<text:bookmark-end text:name="__RefHeading___youtube_8"/><text:bookmark-end text:name="youtube"/></text:h>
      <text:p text:style-name="Text_20_body">Teile unserer Website nutzen zur Darstellung von Video-Inhalten die Dienste der YouTube, LLC, 901 Cherry Ave., San Bruno, CA 94066, USA (im Folgenden „YouTube“ genannt). Beim Aufruf der entsprechenden Seite lädt ihr Browser den zur Anzeige des Videos notwendigen Code von YouTube. Zu diesem Zweck muss der von Ihnen verwendete Browser Verbindung zu den Servern von YouTube aufnehmen. Hierdurch erlangt YouTube Kenntnis darüber, dass über Ihre IP-Adresse unsere Website aufgerufen wurde. Zugleich kann YouTube Cookies auf Ihrem Endgerät ablegen, sofern Sie nicht die Verwendung von Cookies in Ihrem Browser untersagt haben, oder Cookies auslesen.</text:p>
      <text:p text:style-name="Text_20_body">Die Nutzung der YouTube-Plugins erfolgt zum Zweck einer ansprechenden Gestaltung unserer Website und um die Darstellung von Videoinhalten zu ermöglichen. Dies stellt ein kirchliches Interesse im Sinne von § 6 Nr. 3, 4 DSG-EKD dar. Die Datenübertragung in die USA erfolgt gemäß des Durchführungsbeschlusses (EU) 2016/1250 der EU-Kommission (EU-US-Datenschutzschild).</text:p>
      <text:p text:style-name="Text_20_body">Ihre IP-Adresse wird von uns erhoben, um die Übermittlung an YouTube zu ermöglichen. Sie sind zur Bereitstellung dieser personenbezogenen Daten nicht verpflichtet, eine Nutzung der betroffenen Teile unserer Website ist ohne die Bereitstellung jedoch nicht möglich.</text:p>
      <text:p text:style-name="Text_20_body">Wenn Sie nicht möchten, dass YouTube die über unsere Website gesammelten personenbezogenen Daten Ihrem YouTube-Konto zuordnet, müssen Sie sich vor Ihrem Besuch unserer Website bei YouTube ausloggen. Weitere Informationen zu YouTube finden Sie unter <text:a xlink:type="simple" xlink:href="https://www.youtube.com/intl/de/yt/about/" text:style-name="Internet_20_link" text:visited-style-name="Visited_20_Internet_20_Link">https://www.youtube.com/intl/de/yt/about/</text:a>. Die Datenschutzerklärung von YouTube finden Sie als Teil der Datenschutzerklärung von Google unter <text:a xlink:type="simple" xlink:href="https://www.google.com/policies/privacy/" text:style-name="Internet_20_link" text:visited-style-name="Visited_20_Internet_20_Link">https://www.google.com/policies/privacy/</text:a>.</text:p>
      <text:h text:style-name="Heading_20_4" text:outline-level="4"><text:bookmark-start text:name="__RefHeading___kontaktaufnahme_per_e-mail_9"/><text:bookmark-start text:name="kontaktaufnahme_per_e-mail"/>6. Kontaktaufnahme per E-Mail<text:bookmark-end text:name="__RefHeading___kontaktaufnahme_per_e-mail_9"/><text:bookmark-end text:name="kontaktaufnahme_per_e-mail"/></text:h>
      <text:p text:style-name="Text_20_body">Wenn Sie uns eine E-Mail schreiben, werden die von Ihnen dort angegebenen personenbezogenen Daten von uns verarbeitet. Diese Informationen werden von Ihrem E-Mailclient übermittelt und in unseren informationstechnischen Systemen gespeichert. Die Verarbeitung dieser personenbezogenen Daten ist notwendig für die Beantwortung Ihrer Anfrage. Zusätzlich werden Ihre IP-Adresse und Datum und Uhrzeit der Kontaktaufnahme gespeichert.</text:p>
      <text:p text:style-name="Text_20_body">Die Datenverarbeitung dient der Beantwortung Ihrer Anfrage und um die Sicherheit unserer informationstechnischen Systeme zu gewährleisten. Diese Verarbeitung ist gemäß § 6 Nr. 3, 4 DSG-EKD rechtmäßig, weil die Beantwortung Ihrer Anfrage der Erfüllung unserer Aufgaben dient und zugleich ein kirchliches Interesse darstellt.</text:p>
      <text:p text:style-name="Text_20_body">Sofern eine betroffene Person per E-Mail den Kontakt mit dem für die Verarbeitung Verantwortlichen aufnimmt, werden die von der betroffenen Person übermittelten personenbezogenen Daten automatisch gespeichert. Solche auf freiwilliger Basis von einer betroffenen Person an den für die Verarbeitung Verantwortlichen übermittelten personenbezogenen Daten werden für Zwecke der Bearbeitung oder der Kontaktaufnahme zur betroffenen Person gespeichert. Es erfolgt keine Weitergabe dieser personenbezogenen Daten an Dritte.</text:p>
      <text:h text:style-name="Heading_20_3" text:outline-level="3"><text:bookmark-start text:name="__RefHeading___iv._betroffenenrechte_10"/><text:bookmark-start text:name="iv._betroffenenrechte"/>IV. Betroffenenrechte<text:bookmark-end text:name="__RefHeading___iv._betroffenenrechte_10"/><text:bookmark-end text:name="iv._betroffenenrechte"/></text:h>
      <text:p text:style-name="Text_20_body">Sie haben als betroffene Person das Recht auf Auskunft nach § 19 DSG-EKD, das Recht auf Berichtigung nach § 20 DSG-EKD, das Recht auf Löschung nach § 21 DSG-EKD, das Recht auf Einschränkung der Verarbeitung nach § 22 DSG-EKD sowie das Recht auf Datenübertragbarkeit nach § 24 DSG-EKD. Darüber hinaus besteht ein Beschwerderecht bei einer Datenschutzaufsichtsbehörde (§ 46 DSG-EKD in Verbindung mit § 39 DSG-EKD).</text:p>
      <text:h text:style-name="Heading_20_3" text:outline-level="3"><text:bookmark-start text:name="__RefHeading___v._automatisierte_entscheidungen_im_einzelfall_einschliesslich_profiling_11"/><text:bookmark-start text:name="v._automatisierte_entscheidungen_im_einzelfall_einschliesslich_profiling"/>V. Automatisierte Entscheidungen im Einzelfall einschließlich Profiling<text:bookmark-end text:name="__RefHeading___v._automatisierte_entscheidungen_im_einzelfall_einschliesslich_profiling_11"/><text:bookmark-end text:name="v._automatisierte_entscheidungen_im_einzelfall_einschliesslich_profiling"/></text:h>
      <text:p text:style-name="Text_20_body">Automatisierte Entscheidungen im Einzelfall einschließlich Profiling erfolgen nicht.</text:p>
      <text:h text:style-name="Heading_20_3" text:outline-level="3"><text:bookmark-start text:name="__RefHeading___vi._mitteilungspflichten_des_verantwortlichen_12"/><text:bookmark-start text:name="vi._mitteilungspflichten_des_verantwortlichen"/>VI. Mitteilungspflichten des Verantwortlichen<text:bookmark-end text:name="__RefHeading___vi._mitteilungspflichten_des_verantwortlichen_12"/><text:bookmark-end text:name="vi._mitteilungspflichten_des_verantwortlichen"/></text:h>
      <text:p text:style-name="Text_20_body">Wir teilen gemäß § 23 DSG-EKD allen Empfängern, denen Ihre personenbezogenen Daten offengelegt wurden, jede Berichtigung oder Löschung ihrer personenbezogenen Daten oder eine Einschränkung der Verarbeitung nach §§ 20 - 22 DSG-EKD mit, es sei denn, die Mitteilung ist unmöglich oder ist mit einem unverhältnismäßigen Aufwand verbunden.
Wir unterrichten Sie über die Empfänger, wenn Sie dies verlangen.</text:p>
      <text:h text:style-name="Heading_20_3" text:outline-level="3"><text:bookmark-start text:name="__RefHeading___vii._widerspruchsrecht_13"/><text:bookmark-start text:name="vii._widerspruchsrecht"/>VII. Widerspruchsrecht<text:bookmark-end text:name="__RefHeading___vii._widerspruchsrecht_13"/><text:bookmark-end text:name="vii._widerspruchsrecht"/></text:h>
      <text:p text:style-name="Text_20_body">Sie haben das Recht gemäß § 25 DSG-EKD, aus Gründen, die sich aus Ihrer besonderen Situation ergeben, jederzeit gegen die Verarbeitung der Sie betreffenden personenbezogenen Daten aufgrund von § 6 Nr. 1, 3, 4 oder 8 DSG-EKD Widerspruch einzulegen. Werden personenbezogene Daten verarbeitet, um Direktwerbung zu betreiben, so haben Sie das Recht, jederzeit Widerspruch gegen die Verarbeitung sie betreffender personenbezogener Daten zum Zwecke derartiger Werbung einzulegen.</text:p>
      <text:h text:style-name="Heading_20_3" text:outline-level="3"><text:bookmark-start text:name="__RefHeading___viii._widerruf_ihrer_einwilligung_zur_datenverarbeitung_14"/><text:bookmark-start text:name="viii._widerruf_ihrer_einwilligung_zur_datenverarbeitung"/>VIII. Widerruf Ihrer Einwilligung zur Datenverarbeitung<text:bookmark-end text:name="__RefHeading___viii._widerruf_ihrer_einwilligung_zur_datenverarbeitung_14"/><text:bookmark-end text:name="viii._widerruf_ihrer_einwilligung_zur_datenverarbeitung"/></text:h>
      <text:p text:style-name="Text_20_body">Sie haben gemäß § 11 Abs. 3 DSG-EKD das Recht, Ihre Einwilligung jederzeit zu widerrufen. Die Rechtmäßigkeit der aufgrund der Einwilligung bis zum Widerruf erfolgten Verarbeitung wird hiervon nicht berührt. Damit gilt der Widerruf immer nur für die nach dem Widerruf geplante Verarbeitung. Der Widerruf ist formlos möglich. Legen Sie Widerspruch ein, werden wir Ihre personenbezogenen Daten nicht mehr verarbeiten, es sei denn, eine andere (gesetzliche) Grundlage gestattet dies. Erfolgt jedoch ein Widerruf und es liegt kein anderer Erlaubnistatbestand vor, so müssen gemäß § 21 Abs. 1 Nr. 3 DSG-EKD die personenbezogenen Daten auf Ihren Wunsch hin unverzüglich gelöscht werden.</text:p>
      <text:h text:style-name="Heading_20_3" text:outline-level="3"><text:bookmark-start text:name="__RefHeading___ix._recht_auf_beschwerde_bei_der_zustaendigen_aufsichtsbehoerde_15"/><text:bookmark-start text:name="ix._recht_auf_beschwerde_bei_der_zustaendigen_aufsichtsbehoerde"/>IX. Recht auf Beschwerde bei der zuständigen Aufsichtsbehörde<text:bookmark-end text:name="__RefHeading___ix._recht_auf_beschwerde_bei_der_zustaendigen_aufsichtsbehoerde_15"/><text:bookmark-end text:name="ix._recht_auf_beschwerde_bei_der_zustaendigen_aufsichtsbehoerde"/></text:h>
      <text:p text:style-name="Text_20_body">Als Betroffener steht Ihnen im Falle eines datenschutzrechtlichen Verstoßes ein Beschwerderecht bei der zuständigen Aufsichtsbehörde zu.</text:p>
      <text:p text:style-name="Text_20_body">Die Aufgaben der Datenschutzaufsicht der EVLKS werden durch die Evangelisch-Lutherische Landeskirche Sachsens, Dienststelle Datenschutzbeauftragter für Kirche und Diakone, wahrgenommen.</text:p>
      <text:p text:style-name="Text_20_body">Der Datenschutzbeauftragte für Kirche &amp; Diakonie <text:line-break/>
Reichenbrander Straße 4 <text:line-break/>
09117 Chemnitz <text:line-break/>
Telefon: 0351/1692460 <text:line-break/>
E-Mail: datenschutzbeauftragter@evlks.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atenschutz.html</dc:title>
  </office:meta>
</office:document-meta>
</file>