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ona:start"/><text:bookmark-start text:name="__RefHeading___infos_zum_corona-virus_1"/><text:bookmark-start text:name="infos_zum_corona-virus"/>Infos zum Corona-Virus<text:bookmark-end text:name="__RefHeading___infos_zum_corona-virus_1"/><text:bookmark-end text:name="infos_zum_corona-viru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h text:style-name="Heading_20_3" text:outline-level="3"><text:bookmark-start text:name="__RefHeading___informationen_2"/><text:bookmark-start text:name="informationen"/>Informationen<text:bookmark-end text:name="__RefHeading___informationen_2"/><text:bookmark-end text:name="informationen"/></text:h>
            <text:list text:style-name="List_20_1" text:continue-numbering="false">
              <text:list-item>
                <text:p text:style-name="List_20_1_Content_Firs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      </text:list-item>
              <text:list-item>
                <text:p text:style-name="List_20_1_Conten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      </text:list-item>
              <text:list-item>
                <text:p text:style-name="List_20_1_Content_Last"> <text:a xlink:type="simple" xlink:href="http://digi.lernen.diakonie-werkstaetten-halberstadt.de/doku.php/corona/flyer_fuer_angehoerige_im_verdachtsfall.pdf" text:style-name="Internet_20_link" text:visited-style-name="Visited_20_Internet_20_Link">Flyer für Patienten und Angehörige: Häusliche Isolierung bei bestätigter COVID-19-Erkrankung</text:a> (PDF; Quelle: RKI)</text:p>
              </text:list-item>
            </text:list>
          </table:table-cell>
          <table:table-cell office:value-type="string" table:style-name="PluginODTAutoStyle_TableCell_5">
            <text:h text:style-name="Heading_20_3" text:outline-level="3"><text:bookmark-start text:name="__RefHeading___leichte_sprache_3"/><text:bookmark-start text:name="leichte_sprache"/>Leichte Sprache<text:bookmark-end text:name="__RefHeading___leichte_sprache_3"/><text:bookmark-end text:name="leichte_sprache"/></text:h>
            <text:list text:style-name="List_20_1" text:continue-numbering="false">
              <text:list-item>
                <text:p text:style-name="LastListParagraph_List_20_1_Content_First"> <text:a xlink:type="simple" xlink:href="http://digi.lernen.diakonie-werkstaetten-halberstadt.de/doku.php/corona/infos_fuer_angehoerige_und_patienten_im_verdachtsfall_leichte_sprache.pdf" text:style-name="Internet_20_link" text:visited-style-name="Visited_20_Internet_20_Link">Infos für Angehörige und Patienten im Verdachtsfall</text:a> (PDF, Leichte Sprache)</text:p>
              </text:list-item>
            </text:list>
          </table:table-cell>
          <text:line-break/>
          <text:p text:style-name="Text_20_body"><text:line-break/>
<text:line-break/>
<text:line-break/></text:p>
          <text:h text:style-name="Heading_20_3" text:outline-level="3"><text:bookmark-start text:name="__RefHeading___videos_4"/><text:bookmark-start text:name="videos"/>Videos<text:bookmark-end text:name="__RefHeading___videos_4"/><text:bookmark-end text:name="videos"/></text:h>
          <text:p text:style-name="Text_20_body"><text:span text:style-name="Strong_20_Emphasis">Wie verläuft eine Erkrankung mit COVID-19?</text:span> <text:line-break/>
<text:span text:style-name="Emphasis">(YouTube: Bundesministerium für Gesundheit)</text:span></text:p>
          <text:p text:style-name="Text_20_body"><text:line-break/>
<text:line-break/></text:p>
          <text:p text:style-name="Plugin_Wrap_Paragraph_Centered"><text:span text:style-name="Strong_20_Emphasis">Änderungen zur 4. Verordnung - Textile Barriere</text:span><text:line-break/>
<text:a xlink:type="simple" xlink:href="http://digi.lernen.diakonie-werkstaetten-halberstadt.de/doku.php/corona/vid-20200422-wa0016.mp4" text:style-name="Internet_20_link" text:visited-style-name="Visited_20_Internet_20_Link">vid-20200422-wa0016.mp4</text:a></text:p>
          <text:line-break/>
          <text:p text:style-name="Text_20_body"><text:line-break/>
<text:line-break/></text:p>
          <text:p text:style-name="Plugin_Wrap_Paragraph_Centered"><text:span text:style-name="Strong_20_Emphasis">Die AHA -Regel</text:span><text:line-break/>
<text:a xlink:type="simple" xlink:href="http://digi.lernen.diakonie-werkstaetten-halberstadt.de/doku.php/corona/vid-20200419-wa0009.mp4" text:style-name="Internet_20_link" text:visited-style-name="Visited_20_Internet_20_Link">vid-20200419-wa0009.mp4</text:a></text:p>
          <text:p text:style-name="Plugin_Wrap_Paragraph_Centered"><text:span text:style-name="Strong_20_Emphasis">Die AHA - Regel in Gebärdensprache mit Juliane Lieb</text:span><text:line-break/>
<text:a xlink:type="simple" xlink:href="http://digi.lernen.diakonie-werkstaetten-halberstadt.de/doku.php/corona/vid-20200419-wa0010.mp4" text:style-name="Internet_20_link" text:visited-style-name="Visited_20_Internet_20_Link">vid-20200419-wa0010.mp4</text:a></text:p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ona:start</dc:title>
  </office:meta>
</office:document-meta>
</file>