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ldungsmappen:bbb:mappe1:start"/><text:bookmark-start text:name="__RefHeading___berufsbildungsbereich_-_1._bildungsmappe_1"/><text:bookmark-start text:name="berufsbildungsbereich_-_1._bildungsmappe"/>Berufsbildungsbereich - 1. Bildungsmappe<text:bookmark-end text:name="__RefHeading___berufsbildungsbereich_-_1._bildungsmappe_1"/><text:bookmark-end text:name="berufsbildungsbereich_-_1._bildungsmappe"/></text:h>
      <text:h text:style-name="Heading_20_3" text:outline-level="3"><text:bookmark-start text:name="__RefHeading___mappe_fuer_schwaechere_teilnehmer_2"/><text:bookmark-start text:name="mappe_fuer_schwaechere_teilnehmer"/>Mappe für schwächere Teilnehmer<text:bookmark-end text:name="__RefHeading___mappe_fuer_schwaechere_teilnehmer_2"/><text:bookmark-end text:name="mappe_fuer_schwaechere_teilnehmer"/></text:h>
      <text:list text:style-name="Numbering_20_1" text:continue-numbering="false">
        <text:list-item>
          <text:p text:style-name="Numbering_20_1_Content_First"> Allgemeine Informationen</text:p>
          <text:list text:style-name="List_20_1">
            <text:list-item>
              <text:p text:style-name="List_20_1_Content"> <text:a xlink:type="simple" xlink:href="http://digi.lernen.diakonie-werkstaetten-halberstadt.de/doku.php/bildungsmappen/bbb/mappe1/schwaecher/1_allgem_info/ausgangsbeschraenkungen_kontaktverbot_ausgangssperre_ls.pdf" text:style-name="Internet_20_link" text:visited-style-name="Visited_20_Internet_20_Link">Info zu Ausgangsbeschränkungen, Kontaktverbot und Ausgangssperre</text:a></text:p>
            </text:list-item>
          </text:list>
        </text:list-item>
        <text:list-item>
          <text:p text:style-name="Numbering_20_1_Content"> Infos zum Corona-Virus</text:p>
        </text:list-item>
        <text:list-item>
          <text:p text:style-name="Numbering_20_1_Content"> Was ist gut für mich?</text:p>
        </text:list-item>
        <text:list-item>
          <text:p text:style-name="Numbering_20_1_Content"> Aufgaben und Übungen</text:p>
        </text:list-item>
        <text:list-item>
          <text:p text:style-name="Numbering_20_1_Content_Last"> Tätigkeitsnachw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mappen:bbb:mappe1:start</dc:title>
  </office:meta>
</office:document-meta>
</file>