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ildungsbereiche:toep:mappe1:start"/><text:bookmark-start text:name="__RefHeading___allgemeine_informationen_1"/><text:bookmark-start text:name="allgemeine_informationen"/>Allgemeine Informationen<text:bookmark-end text:name="__RefHeading___allgemeine_informationen_1"/><text:bookmark-end text:name="allgemeine_informationen"/></text:h>
      <text:list text:style-name="List_20_1" text:continue-numbering="false">
        <text:list-item>
          <text:p text:style-name="LastListParagraph_List_20_1_Content_First"> <text:a xlink:type="simple" xlink:href="http://digi.lernen.diakonie-werkstaetten-halberstadt.de/doku.php/bildungsbereiche/bubi/mappe1/ausgangsbeschraenkungen_kontaktverbot_ausgangssperre_ls.pdf" text:style-name="Internet_20_link" text:visited-style-name="Visited_20_Internet_20_Link">ausgangsbeschraenkungen_kontaktverbot_ausgangssperre_ls.pdf</text:a></text:p>
        </text:list-item>
      </text:list>
      <text:h text:style-name="Heading_20_3" text:outline-level="3"><text:bookmark-start text:name="__RefHeading___infos_zum_corona-virus_2"/><text:bookmark-start text:name="infos_zum_corona-virus"/>Infos zum Corona-Virus<text:bookmark-end text:name="__RefHeading___infos_zum_corona-virus_2"/><text:bookmark-end text:name="infos_zum_corona-virus"/></text:h>
      <text:list text:style-name="List_20_1" text:continue-numbering="false">
        <text:list-item>
          <text:p text:style-name="List_20_1_Content_First"> <text:a xlink:type="simple" xlink:href="https://www.bundestag.de/resource/blob/685456/51e2e7fbee2d08c2901b543aa3501a50/beilage_corona_09_03_20-data.pdf" text:style-name="Internet_20_link" text:visited-style-name="Visited_20_Internet_20_Link">Das Corona-Virus - Die wichtigsten Infos</text:a> (Beilage für: <text:span text:style-name="Emphasis">DasParlament</text:span> Ausgabe Nr. 140)</text:p>
        </text:list-item>
        <text:list-item>
          <text:p text:style-name="List_20_1_Content_Last"> <text:a xlink:type="simple" xlink:href="https://msagd.rlp.de/fileadmin/msagd/Gesundheit_und_Pflege/GP_Dokumente/Informationen_zum_Coronavirus/Schuetzen_Sie_sich_vor_Ansteckungen.pdf" text:style-name="Internet_20_link" text:visited-style-name="Visited_20_Internet_20_Link">Schützen Sie sich vor Ansteckungen - Die 10 wichtigsten Tip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dungsbereiche:toep:mappe1:start</dc:title>
  </office:meta>
</office:document-meta>
</file>