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kuha:start"/><text:bookmark-start text:name="__RefHeading___kochrezepte_1"/><text:bookmark-start text:name="kochrezepte"/>Kochrezepte<text:bookmark-end text:name="__RefHeading___kochrezepte_1"/><text:bookmark-end text:name="kochrezepte"/></text:h>
      <text:p text:style-name="Text_20_body"><text:a xlink:type="simple" xlink:href="http://digi.lernen.diakonie-werkstaetten-halberstadt.de/doku.php/bildungsbereiche/kuha/nudeln_mit_tomatensauce_fuer_2_personen_rezept_aus_anlage_digi.lern_-_konzept_.pdf" text:style-name="Internet_20_link" text:visited-style-name="Visited_20_Internet_20_Link">Kochen mit Herrn Stolle: Nudeln mit Tomatensauce</text:a> (PDF; Rezept für 2 Personen)</text:p>
      <text:h text:style-name="Heading_20_3" text:outline-level="3"><text:bookmark-start text:name="__RefHeading___herr_stolle_s_einkaufs-_und_alltagstipps_2"/><text:bookmark-start text:name="herr_stolle_s_einkaufs-_und_alltagstipps"/>Herr Stolle´s Einkaufs- und Alltagstipps<text:bookmark-end text:name="__RefHeading___herr_stolle_s_einkaufs-_und_alltagstipps_2"/><text:bookmark-end text:name="herr_stolle_s_einkaufs-_und_alltagstipps"/></text:h>
      <text:p text:style-name="Plugin_Wrap_Paragraph_Centered"><text:span text:style-name="Strong_20_Emphasis">Auf Einkaufstour mit Herr Stolle</text:span><text:line-break/>
<text:a xlink:type="simple" xlink:href="http://digi.lernen.diakonie-werkstaetten-halberstadt.de/doku.php/bildungsbereiche/kuha/vid-20200422-wa0026.mp4" text:style-name="Internet_20_link" text:visited-style-name="Visited_20_Internet_20_Link">vid-20200422-wa0026.mp4</text:a></text:p>
      <text:h text:style-name="Heading_20_3" text:outline-level="3"><text:bookmark-start text:name="__RefHeading___herr_stolle_kocht_3"/><text:bookmark-start text:name="herr_stolle_kocht"/>Herr Stolle kocht!<text:bookmark-end text:name="__RefHeading___herr_stolle_kocht_3"/><text:bookmark-end text:name="herr_stolle_kocht"/></text:h>
      <text:p text:style-name="Text_20_body"><text:line-break/></text:p>
      <text:p text:style-name="Plugin_Wrap_Paragraph_Centered"><text:span text:style-name="Strong_20_Emphasis">Nudeln mit Tomatensauce</text:span><text:line-break/>
<text:a xlink:type="simple" xlink:href="http://digi.lernen.diakonie-werkstaetten-halberstadt.de/doku.php/bildungsbereiche/kuha/vid-20200409-wa0022.mp4" text:style-name="Internet_20_link" text:visited-style-name="Visited_20_Internet_20_Link">vid-20200409-wa0022.mp4</text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kuha:start</dc:title>
  </office:meta>
</office:document-meta>
</file>