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ldungsbereiche:kuha:start"/><text:bookmark-start text:name="__RefHeading___kochrezepte_1"/><text:bookmark-start text:name="kochrezepte"/>Kochrezepte<text:bookmark-end text:name="__RefHeading___kochrezepte_1"/><text:bookmark-end text:name="kochrezepte"/></text:h>
      <text:p text:style-name="Text_20_body"><text:a xlink:type="simple" xlink:href="http://digi.lernen.diakonie-werkstaetten-halberstadt.de/doku.php/bildungsbereiche/kuha/nudeln_mit_tomatensauce_fuer_2_personen_rezept_aus_anlage_digi.lern_-_konzept_.pdf" text:style-name="Internet_20_link" text:visited-style-name="Visited_20_Internet_20_Link">nudeln_mit_tomatensauce_fuer_2_personen_rezept_aus_anlage_digi.lern_-_konzept_.pdf</text:a></text:p>
      <text:p text:style-name="Text_20_body"><text:line-break/>
<text:line-break/></text:p>
      <text:h text:style-name="Heading_20_3" text:outline-level="3"><text:bookmark-start text:name="__RefHeading___herr_stolle_kocht_2"/><text:bookmark-start text:name="herr_stolle_kocht"/>Herr Stolle Kocht!<text:bookmark-end text:name="__RefHeading___herr_stolle_kocht_2"/><text:bookmark-end text:name="herr_stolle_kocht"/></text:h>
      <text:p text:style-name="Text_20_body"><text:line-break/></text:p>
      <text:p text:style-name="Text_20_body"><text:span text:style-name="Strong_20_Emphasis">Rezept Nudeln mit Tomatensauce</text:span><text:line-break/>
<text:a xlink:type="simple" xlink:href="http://digi.lernen.diakonie-werkstaetten-halberstadt.de/doku.php/vid-20200409-wa0022.mp4" text:style-name="Internet_20_link" text:visited-style-name="Visited_20_Internet_20_Link">vid-20200409-wa0022.mp4</text:a>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kuha:start</dc:title>
  </office:meta>
</office:document-meta>
</file>