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line-break/>
<text:line-break/></text:p>
      <text:h text:style-name="Heading_20_3" text:outline-level="3"><text:bookmark text:name="bildungsbereiche:gala:start"/><text:bookmark-start text:name="__RefHeading___bleiben_sie_gespannt_dieser_bereich_wird_zeitnah_gefuellt_1"/><text:bookmark-start text:name="bleiben_sie_gespannt_dieser_bereich_wird_zeitnah_gefuellt"/>Bleiben Sie gespannt! Dieser Bereich wird zeitnah gefüllt!<text:bookmark-end text:name="__RefHeading___bleiben_sie_gespannt_dieser_bereich_wird_zeitnah_gefuellt_1"/><text:bookmark-end text:name="bleiben_sie_gespannt_dieser_bereich_wird_zeitnah_gefuel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gala:start</dc:title>
  </office:meta>
</office:document-meta>
</file>